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vertical-align="middle" fo:margin-bottom="0in" fo:line-height="100%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3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S1" style:family="section">
      <style:section-properties fo:margin-left="0in" fo:margin-right="-0.3527in" style:writing-mode="lr-tb"/>
    </style:style>
    <style:style style:name="P4" style:parent-style-name="Textbody" style:family="paragraph">
      <style:paragraph-properties fo:margin-bottom="0in"/>
      <style:text-properties style:font-name="Times New Roman" fo:color="#000000" fo:font-size="10pt" style:font-size-asian="10pt"/>
    </style:style>
    <style:style style:name="P5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6" style:parent-style-name="Textbody" style:family="paragraph">
      <style:paragraph-properties fo:text-align="center" fo:margin-bottom="0in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" style:parent-style-name="Основнойшрифтабзаца" style:family="text">
      <style:text-properties style:font-name="Times New Roman" fo:color="#000000" fo:font-size="12pt" style:font-size-asian="12pt"/>
    </style:style>
    <style:style style:name="P9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10" style:parent-style-name="Textbody" style:family="paragraph">
      <style:paragraph-properties fo:margin-bottom="0in"/>
    </style:style>
    <style:style style:name="T11" style:parent-style-name="Основнойшрифтабзаца" style:family="text">
      <style:text-properties style:font-name="Times New Roman" fo:color="#000000" fo:font-size="12pt" style:font-size-asian="12pt"/>
    </style:style>
    <style:style style:name="T12" style:parent-style-name="Основнойшрифтабзаца" style:family="text">
      <style:text-properties style:font-name="Open Sans" fo:color="#000000" fo:font-size="10.5pt" style:font-size-asian="10.5pt"/>
    </style:style>
    <style:style style:name="T13" style:parent-style-name="Основнойшрифтабзаца" style:family="text">
      <style:text-properties style:font-name="Times New Roman" fo:color="#000000" fo:font-size="12pt" style:font-size-asian="12pt"/>
    </style:style>
    <style:style style:name="P1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T19" style:parent-style-name="Основнойшрифтабзаца" style:family="text">
      <style:text-properties style:font-name="Times New Roman" fo:color="#000000" fo:font-size="12pt" style:font-size-asian="12pt"/>
    </style:style>
    <style:style style:name="T20" style:parent-style-name="Основнойшрифтабзаца" style:family="text">
      <style:text-properties style:font-name="Open Sans" fo:color="#000000" fo:font-size="10.5pt" style:font-size-asian="10.5pt"/>
    </style:style>
    <style:style style:name="T21" style:parent-style-name="Основнойшрифтабзаца" style:family="text">
      <style:text-properties style:font-name="Times New Roman" fo:color="#000000" fo:font-size="12pt" style:font-size-asian="12pt"/>
    </style:style>
    <style:style style:name="P2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2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2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T27" style:parent-style-name="Основнойшрифтабзаца" style:family="text">
      <style:text-properties style:font-name="Times New Roman" fo:color="#000000" fo:font-size="12pt" style:font-size-asian="12pt"/>
    </style:style>
    <style:style style:name="T28" style:parent-style-name="Основнойшрифтабзаца" style:family="text">
      <style:text-properties style:font-name="Open Sans" fo:color="#000000" fo:font-size="10.5pt" style:font-size-asian="10.5pt"/>
    </style:style>
    <style:style style:name="T29" style:parent-style-name="Основнойшрифтабзаца" style:family="text">
      <style:text-properties style:font-name="Times New Roman" fo:color="#000000" fo:font-size="12pt" style:font-size-asian="12pt"/>
    </style:style>
    <style:style style:name="P3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3" style:parent-style-name="Textbody" style:family="paragraph">
      <style:paragraph-properties fo:margin-bottom="0in"/>
    </style:style>
    <style:style style:name="P34" style:parent-style-name="Textbody" style:family="paragraph">
      <style:paragraph-properties fo:margin-bottom="0in"/>
    </style:style>
    <style:style style:name="T35" style:parent-style-name="Основнойшрифтабзаца" style:family="text">
      <style:text-properties style:font-name="Times New Roman" fo:color="#000000" fo:font-size="12pt" style:font-size-asian="12pt"/>
    </style:style>
    <style:style style:name="T36" style:parent-style-name="Основнойшрифтабзаца" style:family="text">
      <style:text-properties style:font-name="Open Sans" fo:color="#000000" fo:font-size="10.5pt" style:font-size-asian="10.5pt"/>
    </style:style>
    <style:style style:name="T37" style:parent-style-name="Основнойшрифтабзаца" style:family="text">
      <style:text-properties style:font-name="Times New Roman" fo:color="#000000" fo:font-size="12pt" style:font-size-asian="12pt"/>
    </style:style>
    <style:style style:name="P3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4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41" style:parent-style-name="Textbody" style:family="paragraph">
      <style:paragraph-properties fo:margin-bottom="0in"/>
    </style:style>
    <style:style style:name="P42" style:parent-style-name="Textbody" style:family="paragraph">
      <style:paragraph-properties fo:margin-bottom="0in"/>
    </style:style>
    <style:style style:name="T43" style:parent-style-name="Основнойшрифтабзаца" style:family="text">
      <style:text-properties style:font-name="Times New Roman" fo:color="#000000" fo:font-size="12pt" style:font-size-asian="12pt"/>
    </style:style>
    <style:style style:name="T44" style:parent-style-name="Основнойшрифтабзаца" style:family="text">
      <style:text-properties style:font-name="Open Sans" fo:color="#000000" fo:font-size="10.5pt" style:font-size-asian="10.5pt"/>
    </style:style>
    <style:style style:name="T45" style:parent-style-name="Основнойшрифтабзаца" style:family="text">
      <style:text-properties style:font-name="Times New Roman" fo:color="#000000" fo:font-size="12pt" style:font-size-asian="12pt"/>
    </style:style>
    <style:style style:name="P4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4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4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49" style:parent-style-name="Textbody" style:family="paragraph">
      <style:paragraph-properties fo:margin-bottom="0in"/>
    </style:style>
    <style:style style:name="P50" style:parent-style-name="Textbody" style:family="paragraph">
      <style:paragraph-properties fo:margin-bottom="0in"/>
    </style:style>
    <style:style style:name="T51" style:parent-style-name="Основнойшрифтабзаца" style:family="text">
      <style:text-properties style:font-name="Times New Roman" fo:color="#000000" fo:font-size="12pt" style:font-size-asian="12pt"/>
    </style:style>
    <style:style style:name="T52" style:parent-style-name="Основнойшрифтабзаца" style:family="text">
      <style:text-properties style:font-name="Open Sans" fo:color="#000000" fo:font-size="10.5pt" style:font-size-asian="10.5pt"/>
    </style:style>
    <style:style style:name="T53" style:parent-style-name="Основнойшрифтабзаца" style:family="text">
      <style:text-properties style:font-name="Times New Roman" fo:color="#000000" fo:font-size="12pt" style:font-size-asian="12pt"/>
    </style:style>
    <style:style style:name="P5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5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5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57" style:parent-style-name="Textbody" style:family="paragraph">
      <style:paragraph-properties fo:margin-bottom="0in"/>
    </style:style>
    <style:style style:name="T58" style:parent-style-name="Основнойшрифтабзаца" style:family="text">
      <style:text-properties style:font-name="Times New Roman" fo:color="#000000" fo:font-size="12pt" style:font-size-asian="12pt"/>
    </style:style>
    <style:style style:name="T59" style:parent-style-name="Основнойшрифтабзаца" style:family="text">
      <style:text-properties style:font-name="Open Sans" fo:color="#000000" fo:font-size="10.5pt" style:font-size-asian="10.5pt"/>
    </style:style>
    <style:style style:name="T60" style:parent-style-name="Основнойшрифтабзаца" style:family="text">
      <style:text-properties style:font-name="Times New Roman" fo:color="#000000" fo:font-size="12pt" style:font-size-asian="12pt"/>
    </style:style>
    <style:style style:name="P6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4" style:parent-style-name="Textbody" style:family="paragraph">
      <style:paragraph-properties fo:margin-bottom="0in"/>
    </style:style>
    <style:style style:name="P6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69" style:parent-style-name="Textbody" style:family="paragraph">
      <style:paragraph-properties fo:margin-bottom="0in"/>
    </style:style>
    <style:style style:name="P70" style:parent-style-name="Textbody" style:family="paragraph">
      <style:paragraph-properties fo:margin-bottom="0in"/>
    </style:style>
    <style:style style:name="T71" style:parent-style-name="Основнойшрифтабзаца" style:family="text">
      <style:text-properties style:font-name="Times New Roman" fo:color="#000000" fo:font-size="12pt" style:font-size-asian="12pt"/>
    </style:style>
    <style:style style:name="T72" style:parent-style-name="Основнойшрифтабзаца" style:family="text">
      <style:text-properties style:font-name="Open Sans" fo:color="#000000" fo:font-size="10.5pt" style:font-size-asian="10.5pt"/>
    </style:style>
    <style:style style:name="T73" style:parent-style-name="Основнойшрифтабзаца" style:family="text">
      <style:text-properties style:font-name="Times New Roman" fo:color="#000000" fo:font-size="12pt" style:font-size-asian="12pt"/>
    </style:style>
    <style:style style:name="P7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7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7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77" style:parent-style-name="Textbody" style:family="paragraph">
      <style:paragraph-properties fo:margin-bottom="0in"/>
    </style:style>
    <style:style style:name="P78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79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80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81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82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83" style:parent-style-name="Textbody" style:family="paragraph">
      <style:paragraph-properties fo:margin-bottom="0in" style:line-height-at-least="0.1979in" fo:background-color="#FFFFFF"/>
    </style:style>
    <style:style style:name="P84" style:parent-style-name="Textbody" style:family="paragraph">
      <style:paragraph-properties fo:text-align="justify" fo:margin-bottom="0in" style:line-height-at-least="0.2in" fo:background-color="#FFFFFF"/>
      <style:text-properties style:font-name="Times New Roman" fo:color="#000000" fo:font-size="12pt" style:font-size-asian="12pt"/>
    </style:style>
    <style:style style:name="P85" style:parent-style-name="Textbody" style:family="paragraph">
      <style:paragraph-properties fo:text-align="justify" fo:margin-bottom="0in" style:line-height-at-least="0.2in" fo:background-color="#FFFFFF"/>
      <style:text-properties style:font-name="Times New Roman" fo:color="#000000" fo:font-size="12pt" style:font-size-asian="12pt"/>
    </style:style>
    <style:style style:name="P86" style:parent-style-name="Textbody" style:family="paragraph">
      <style:paragraph-properties fo:text-align="justify" fo:margin-bottom="0in" style:line-height-at-least="0.2in" fo:background-color="#FFFFFF"/>
      <style:text-properties style:font-name="Times New Roman" fo:color="#000000" fo:font-size="12pt" style:font-size-asian="12pt"/>
    </style:style>
    <style:style style:name="P87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88" style:parent-style-name="Textbody" style:family="paragraph">
      <style:paragraph-properties fo:margin-bottom="0in" style:line-height-at-least="0.2in" fo:background-color="#FFFFFF"/>
    </style:style>
    <style:style style:name="P89" style:parent-style-name="Textbody" style:family="paragraph">
      <style:paragraph-properties fo:margin-bottom="0in" style:line-height-at-least="0.2in" fo:background-color="#FFFFFF"/>
    </style:style>
    <style:style style:name="T90" style:parent-style-name="Основнойшрифтабзаца" style:family="text">
      <style:text-properties style:font-name="Times New Roman" fo:color="#000000" fo:font-size="12pt" style:font-size-asian="12pt"/>
    </style:style>
    <style:style style:name="T91" style:parent-style-name="Основнойшрифтабзаца" style:family="text">
      <style:text-properties style:font-name="Times New Roman" fo:color="#000000" fo:font-size="12pt" style:font-size-asian="12pt"/>
    </style:style>
    <style:style style:name="T92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3" style:parent-style-name="Основнойшрифтабзаца" style:family="text">
      <style:text-properties style:font-name="Times New Roman" fo:color="#000000" fo:font-size="12pt" style:font-size-asian="12pt"/>
    </style:style>
    <style:style style:name="P94" style:parent-style-name="Textbody" style:family="paragraph">
      <style:paragraph-properties fo:margin-bottom="0in" style:line-height-at-least="0.2in" fo:background-color="#FFFFFF"/>
    </style:style>
    <style:style style:name="T95" style:parent-style-name="Основнойшрифтабзаца" style:family="text">
      <style:text-properties style:font-name="Times New Roman" fo:color="#000000" fo:font-size="12pt" style:font-size-asian="12pt"/>
    </style:style>
    <style:style style:name="T96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98" style:parent-style-name="Основнойшрифтабзаца" style:family="text">
      <style:text-properties style:font-name="Times New Roman" fo:color="#000000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color="#000000" fo:font-size="12pt" style:font-size-asian="12pt"/>
    </style:style>
    <style:style style:name="T100" style:parent-style-name="Основнойшрифтабзаца" style:family="text">
      <style:text-properties style:font-name="Open Sans" fo:color="#000000" fo:font-size="10.5pt" style:font-size-asian="10.5pt"/>
    </style:style>
    <style:style style:name="P101" style:parent-style-name="Textbody" style:family="paragraph">
      <style:paragraph-properties fo:margin-bottom="0in" style:line-height-at-least="0.2in" fo:background-color="#FFFFFF"/>
    </style:style>
    <style:style style:name="P102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03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04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05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06" style:parent-style-name="Textbody" style:family="paragraph">
      <style:paragraph-properties fo:margin-bottom="0in"/>
    </style:style>
    <style:style style:name="P10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0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09" style:parent-style-name="Textbody" style:family="paragraph">
      <style:paragraph-properties fo:margin-bottom="0in"/>
    </style:style>
    <style:style style:name="P110" style:parent-style-name="Textbody" style:family="paragraph">
      <style:paragraph-properties fo:margin-bottom="0in"/>
      <style:text-properties style:font-name="Times New Roman" fo:color="#000000" fo:font-size="10pt" style:font-size-asian="10pt"/>
    </style:style>
    <style:style style:name="P111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112" style:parent-style-name="Textbody" style:family="paragraph">
      <style:paragraph-properties fo:text-align="center" fo:margin-bottom="0in"/>
    </style:style>
    <style:style style:name="T113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4" style:parent-style-name="Основнойшрифтабзаца" style:family="text">
      <style:text-properties style:font-name="Times New Roman" fo:color="#000000" fo:font-size="12pt" style:font-size-asian="12pt"/>
    </style:style>
    <style:style style:name="P115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116" style:parent-style-name="Textbody" style:family="paragraph">
      <style:paragraph-properties fo:margin-bottom="0in"/>
    </style:style>
    <style:style style:name="T117" style:parent-style-name="Основнойшрифтабзаца" style:family="text">
      <style:text-properties style:font-name="Times New Roman" fo:color="#000000" fo:font-size="12pt" style:font-size-asian="12pt"/>
    </style:style>
    <style:style style:name="T118" style:parent-style-name="Основнойшрифтабзаца" style:family="text">
      <style:text-properties style:font-name="Open Sans" fo:color="#000000" fo:font-size="10.5pt" style:font-size-asian="10.5pt"/>
    </style:style>
    <style:style style:name="T119" style:parent-style-name="Основнойшрифтабзаца" style:family="text">
      <style:text-properties style:font-name="Times New Roman" fo:color="#000000" fo:font-size="12pt" style:font-size-asian="12pt"/>
    </style:style>
    <style:style style:name="P12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3" style:parent-style-name="Textbody" style:family="paragraph">
      <style:paragraph-properties fo:margin-bottom="0in"/>
    </style:style>
    <style:style style:name="P12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28" style:parent-style-name="Textbody" style:family="paragraph">
      <style:paragraph-properties fo:margin-bottom="0in"/>
    </style:style>
    <style:style style:name="P12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3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3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3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33" style:parent-style-name="Textbody" style:family="paragraph">
      <style:paragraph-properties fo:margin-bottom="0in"/>
    </style:style>
    <style:style style:name="P134" style:parent-style-name="Textbody" style:family="paragraph">
      <style:paragraph-properties fo:margin-bottom="0in"/>
    </style:style>
    <style:style style:name="T135" style:parent-style-name="Основнойшрифтабзаца" style:family="text">
      <style:text-properties style:font-name="Times New Roman" fo:color="#000000" fo:font-size="12pt" style:font-size-asian="12pt"/>
    </style:style>
    <style:style style:name="T136" style:parent-style-name="Основнойшрифтабзаца" style:family="text">
      <style:text-properties style:font-name="Open Sans" fo:color="#000000" fo:font-size="10.5pt" style:font-size-asian="10.5pt"/>
    </style:style>
    <style:style style:name="T137" style:parent-style-name="Основнойшрифтабзаца" style:family="text">
      <style:text-properties style:font-name="Times New Roman" fo:color="#000000" fo:font-size="12pt" style:font-size-asian="12pt"/>
    </style:style>
    <style:style style:name="P13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3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4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41" style:parent-style-name="Textbody" style:family="paragraph">
      <style:paragraph-properties fo:margin-bottom="0in"/>
    </style:style>
    <style:style style:name="P142" style:parent-style-name="Textbody" style:family="paragraph">
      <style:paragraph-properties fo:margin-bottom="0in"/>
    </style:style>
    <style:style style:name="T143" style:parent-style-name="Основнойшрифтабзаца" style:family="text">
      <style:text-properties style:font-name="Times New Roman" fo:color="#000000" fo:font-size="12pt" style:font-size-asian="12pt"/>
    </style:style>
    <style:style style:name="T144" style:parent-style-name="Основнойшрифтабзаца" style:family="text">
      <style:text-properties style:font-name="Open Sans" fo:color="#000000" fo:font-size="10.5pt" style:font-size-asian="10.5pt"/>
    </style:style>
    <style:style style:name="T145" style:parent-style-name="Основнойшрифтабзаца" style:family="text">
      <style:text-properties style:font-name="Times New Roman" fo:color="#000000" fo:font-size="12pt" style:font-size-asian="12pt"/>
    </style:style>
    <style:style style:name="P14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4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4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49" style:parent-style-name="Textbody" style:family="paragraph">
      <style:paragraph-properties fo:margin-bottom="0in"/>
    </style:style>
    <style:style style:name="P15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5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5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5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54" style:parent-style-name="Textbody" style:family="paragraph">
      <style:paragraph-properties fo:margin-bottom="0in"/>
    </style:style>
    <style:style style:name="P155" style:parent-style-name="Textbody" style:family="paragraph">
      <style:paragraph-properties fo:margin-bottom="0in"/>
    </style:style>
    <style:style style:name="T156" style:parent-style-name="Основнойшрифтабзаца" style:family="text">
      <style:text-properties style:font-name="Times New Roman" fo:color="#000000" fo:font-size="12pt" style:font-size-asian="12pt"/>
    </style:style>
    <style:style style:name="T157" style:parent-style-name="Основнойшрифтабзаца" style:family="text">
      <style:text-properties style:font-name="Open Sans" fo:color="#000000" fo:font-size="10.5pt" style:font-size-asian="10.5pt"/>
    </style:style>
    <style:style style:name="T158" style:parent-style-name="Основнойшрифтабзаца" style:family="text">
      <style:text-properties style:font-name="Times New Roman" fo:color="#000000" fo:font-size="12pt" style:font-size-asian="12pt"/>
    </style:style>
    <style:style style:name="P15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2" style:parent-style-name="Textbody" style:family="paragraph">
      <style:paragraph-properties fo:margin-bottom="0in"/>
    </style:style>
    <style:style style:name="P163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7" style:parent-style-name="Textbody" style:family="paragraph">
      <style:paragraph-properties fo:margin-bottom="0in"/>
    </style:style>
    <style:style style:name="P16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6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2" style:parent-style-name="Textbody" style:family="paragraph">
      <style:paragraph-properties fo:margin-bottom="0in"/>
    </style:style>
    <style:style style:name="P173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74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5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6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7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78" style:parent-style-name="Textbody" style:family="paragraph">
      <style:paragraph-properties fo:margin-bottom="0in"/>
    </style:style>
    <style:style style:name="P17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8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8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82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83" style:parent-style-name="Textbody" style:family="paragraph">
      <style:paragraph-properties fo:margin-bottom="0in"/>
    </style:style>
    <style:style style:name="P184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85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86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87" style:parent-style-name="Textbody" style:family="paragraph">
      <style:paragraph-properties fo:margin-bottom="0in" style:line-height-at-least="0.2in" fo:background-color="#FFFFFF"/>
      <style:text-properties style:font-name="Times New Roman" fo:color="#000000" fo:font-size="12pt" style:font-size-asian="12pt"/>
    </style:style>
    <style:style style:name="P188" style:parent-style-name="Textbody" style:family="paragraph">
      <style:paragraph-properties fo:margin-bottom="0in" style:line-height-at-least="0.2in" fo:background-color="#FFFFFF"/>
    </style:style>
    <style:style style:name="P189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0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1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2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3" style:parent-style-name="Textbody" style:family="paragraph">
      <style:paragraph-properties fo:margin-bottom="0in" style:line-height-at-least="0.1979in" fo:background-color="#FFFFFF"/>
    </style:style>
    <style:style style:name="P194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5" style:parent-style-name="Textbody" style:family="paragraph">
      <style:paragraph-properties fo:margin-bottom="0in" style:line-height-at-least="0.1979in" fo:background-color="#FFFFFF"/>
    </style:style>
    <style:style style:name="P196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7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19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199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200" style:parent-style-name="Textbody" style:family="paragraph">
      <style:paragraph-properties fo:text-align="center" fo:margin-bottom="0in"/>
    </style:style>
    <style:style style:name="T201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02" style:parent-style-name="Основнойшрифтабзаца" style:family="text">
      <style:text-properties style:font-name="Times New Roman" fo:color="#000000" fo:font-size="12pt" style:font-size-asian="12pt"/>
    </style:style>
    <style:style style:name="P203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204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205" style:parent-style-name="Textbody" style:family="paragraph">
      <style:paragraph-properties fo:margin-bottom="0in"/>
      <style:text-properties style:font-name="Times New Roman" fo:color="#424242" fo:font-size="12pt" style:font-size-asian="12pt"/>
    </style:style>
    <style:style style:name="P206" style:parent-style-name="Textbody" style:family="paragraph">
      <style:paragraph-properties fo:margin-bottom="0in"/>
      <style:text-properties style:font-name="Times New Roman" fo:color="#424242" fo:font-size="12pt" style:font-size-asian="12pt"/>
    </style:style>
    <style:style style:name="P207" style:parent-style-name="Textbody" style:family="paragraph">
      <style:paragraph-properties fo:margin-bottom="0in"/>
      <style:text-properties style:font-name="Times New Roman" fo:color="#424242" fo:font-size="12pt" style:font-size-asian="12pt"/>
    </style:style>
    <style:style style:name="P208" style:parent-style-name="Textbody" style:family="paragraph">
      <style:paragraph-properties fo:margin-bottom="0in"/>
      <style:text-properties style:font-name="Times New Roman" fo:color="#424242" fo:font-size="12pt" style:font-size-asian="12pt"/>
    </style:style>
    <style:style style:name="P209" style:parent-style-name="Textbody" style:family="paragraph">
      <style:paragraph-properties fo:margin-bottom="0in"/>
      <style:text-properties style:font-name="Times New Roman" fo:color="#424242" fo:font-size="12pt" style:font-size-asian="12pt"/>
    </style:style>
    <style:style style:name="P210" style:parent-style-name="Textbody" style:family="paragraph">
      <style:paragraph-properties fo:text-align="justify" fo:margin-bottom="0in" style:line-height-at-least="0.1979in"/>
    </style:style>
    <style:style style:name="P211" style:parent-style-name="Textbody" style:family="paragraph">
      <style:paragraph-properties fo:text-align="justify" fo:margin-bottom="0in" style:line-height-at-least="0.1979in"/>
    </style:style>
    <style:style style:name="T212" style:parent-style-name="Основнойшрифтабзаца" style:family="text">
      <style:text-properties style:font-name="Times New Roman" fo:color="#000000" fo:font-size="12pt" style:font-size-asian="12pt"/>
    </style:style>
    <style:style style:name="T213" style:parent-style-name="Основнойшрифтабзаца" style:family="text">
      <style:text-properties style:font-name="Open Sans" fo:color="#000000" fo:font-size="10pt" style:font-size-asian="10pt"/>
    </style:style>
    <style:style style:name="P214" style:parent-style-name="Textbody" style:family="paragraph">
      <style:paragraph-properties fo:text-align="justify" fo:margin-bottom="0in" style:line-height-at-least="0.1979in"/>
    </style:style>
    <style:style style:name="T215" style:parent-style-name="Основнойшрифтабзаца" style:family="text">
      <style:text-properties style:font-name="Times New Roman" fo:color="#000000" fo:font-size="12pt" style:font-size-asian="12pt"/>
    </style:style>
    <style:style style:name="T216" style:parent-style-name="Основнойшрифтабзаца" style:family="text">
      <style:text-properties style:font-name="Open Sans" fo:color="#000000" fo:font-size="10.5pt" style:font-size-asian="10.5pt"/>
    </style:style>
    <style:style style:name="P217" style:parent-style-name="Textbody" style:family="paragraph">
      <style:paragraph-properties fo:text-align="justify" fo:margin-bottom="0in" style:line-height-at-least="0.1979in"/>
    </style:style>
    <style:style style:name="T218" style:parent-style-name="Основнойшрифтабзаца" style:family="text">
      <style:text-properties style:font-name="Times New Roman" fo:color="#000000" fo:font-size="12pt" style:font-size-asian="12pt"/>
    </style:style>
    <style:style style:name="T219" style:parent-style-name="Основнойшрифтабзаца" style:family="text">
      <style:text-properties style:font-name="Open Sans" fo:color="#000000" fo:font-size="10.5pt" style:font-size-asian="10.5pt"/>
    </style:style>
    <style:style style:name="P220" style:parent-style-name="Textbody" style:family="paragraph">
      <style:paragraph-properties fo:text-align="justify" fo:margin-bottom="0in" style:line-height-at-least="0.1979in"/>
    </style:style>
    <style:style style:name="T221" style:parent-style-name="Основнойшрифтабзаца" style:family="text">
      <style:text-properties style:font-name="Times New Roman" fo:color="#000000" fo:font-size="12pt" style:font-size-asian="12pt"/>
    </style:style>
    <style:style style:name="T222" style:parent-style-name="Основнойшрифтабзаца" style:family="text">
      <style:text-properties style:font-name="Open Sans" fo:color="#000000" fo:font-size="10.5pt" style:font-size-asian="10.5pt"/>
    </style:style>
    <style:style style:name="P223" style:parent-style-name="Textbody" style:family="paragraph">
      <style:paragraph-properties fo:text-align="justify" fo:margin-bottom="0in" style:line-height-at-least="0.1979in"/>
    </style:style>
    <style:style style:name="T224" style:parent-style-name="Основнойшрифтабзаца" style:family="text">
      <style:text-properties style:font-name="Times New Roman" fo:color="#000000" fo:font-size="12pt" style:font-size-asian="12pt"/>
    </style:style>
    <style:style style:name="T225" style:parent-style-name="Основнойшрифтабзаца" style:family="text">
      <style:text-properties style:font-name="Open Sans" fo:color="#000000" fo:font-size="10.5pt" style:font-size-asian="10.5pt"/>
    </style:style>
    <style:style style:name="P226" style:parent-style-name="Textbody" style:family="paragraph">
      <style:paragraph-properties fo:margin-bottom="0in" style:line-height-at-least="0.1979in" fo:background-color="#FFFFFF"/>
    </style:style>
    <style:style style:name="P227" style:parent-style-name="Textbody" style:family="paragraph">
      <style:paragraph-properties fo:margin-bottom="0in" style:line-height-at-least="0.1979in" fo:background-color="#FFFFFF"/>
    </style:style>
    <style:style style:name="T228" style:parent-style-name="Основнойшрифтабзаца" style:family="text">
      <style:text-properties style:font-name="Times New Roman" fo:color="#2B2727" fo:font-size="12pt" style:font-size-asian="12pt"/>
    </style:style>
    <style:style style:name="T229" style:parent-style-name="Основнойшрифтабзаца" style:family="text">
      <style:text-properties style:font-name="Times New Roman" fo:font-style="italic" style:font-style-asian="italic" fo:color="#2B2727" fo:font-size="12pt" style:font-size-asian="12pt"/>
    </style:style>
    <style:style style:name="T230" style:parent-style-name="Основнойшрифтабзаца" style:family="text">
      <style:text-properties style:font-name="Times New Roman" fo:color="#2B2727" fo:font-size="12pt" style:font-size-asian="12pt"/>
    </style:style>
    <style:style style:name="P231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232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233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234" style:parent-style-name="Textbody" style:family="paragraph">
      <style:paragraph-properties fo:text-align="justify" fo:margin-bottom="0in" style:line-height-at-least="0.1979in"/>
    </style:style>
    <style:style style:name="P235" style:parent-style-name="Textbody" style:family="paragraph">
      <style:paragraph-properties fo:text-align="justify" fo:margin-bottom="0in" style:line-height-at-least="0.1979in"/>
    </style:style>
    <style:style style:name="T236" style:parent-style-name="Основнойшрифтабзаца" style:family="text">
      <style:text-properties style:font-name="Times New Roman" fo:color="#000000" fo:font-size="12pt" style:font-size-asian="12pt"/>
    </style:style>
    <style:style style:name="T237" style:parent-style-name="Основнойшрифтабзаца" style:family="text">
      <style:text-properties style:font-name="Open Sans" fo:color="#000000" fo:font-size="10pt" style:font-size-asian="10pt"/>
    </style:style>
    <style:style style:name="P238" style:parent-style-name="Textbody" style:family="paragraph">
      <style:paragraph-properties fo:text-align="justify" fo:margin-bottom="0in" style:line-height-at-least="0.1979in"/>
    </style:style>
    <style:style style:name="T239" style:parent-style-name="Основнойшрифтабзаца" style:family="text">
      <style:text-properties style:font-name="Times New Roman" fo:color="#000000" fo:font-size="12pt" style:font-size-asian="12pt"/>
    </style:style>
    <style:style style:name="T240" style:parent-style-name="Основнойшрифтабзаца" style:family="text">
      <style:text-properties style:font-name="Open Sans" fo:color="#000000" fo:font-size="10.5pt" style:font-size-asian="10.5pt"/>
    </style:style>
    <style:style style:name="P241" style:parent-style-name="Textbody" style:family="paragraph">
      <style:paragraph-properties fo:text-align="justify" fo:margin-bottom="0in" style:line-height-at-least="0.1979in"/>
    </style:style>
    <style:style style:name="T242" style:parent-style-name="Основнойшрифтабзаца" style:family="text">
      <style:text-properties style:font-name="Times New Roman" fo:color="#000000" fo:font-size="12pt" style:font-size-asian="12pt"/>
    </style:style>
    <style:style style:name="T243" style:parent-style-name="Основнойшрифтабзаца" style:family="text">
      <style:text-properties style:font-name="Open Sans" fo:color="#000000" fo:font-size="10.5pt" style:font-size-asian="10.5pt"/>
    </style:style>
    <style:style style:name="P244" style:parent-style-name="Textbody" style:family="paragraph">
      <style:paragraph-properties fo:text-align="justify" fo:margin-bottom="0in" style:line-height-at-least="0.1979in"/>
    </style:style>
    <style:style style:name="T245" style:parent-style-name="Основнойшрифтабзаца" style:family="text">
      <style:text-properties style:font-name="Times New Roman" fo:color="#000000" fo:font-size="12pt" style:font-size-asian="12pt"/>
    </style:style>
    <style:style style:name="T246" style:parent-style-name="Основнойшрифтабзаца" style:family="text">
      <style:text-properties style:font-name="Open Sans" fo:color="#000000" fo:font-size="10.5pt" style:font-size-asian="10.5pt"/>
    </style:style>
    <style:style style:name="P247" style:parent-style-name="Textbody" style:family="paragraph">
      <style:paragraph-properties fo:text-align="justify" fo:margin-bottom="0in" style:line-height-at-least="0.1979in"/>
    </style:style>
    <style:style style:name="T248" style:parent-style-name="Основнойшрифтабзаца" style:family="text">
      <style:text-properties style:font-name="Times New Roman" fo:color="#000000" fo:font-size="12pt" style:font-size-asian="12pt"/>
    </style:style>
    <style:style style:name="T249" style:parent-style-name="Основнойшрифтабзаца" style:family="text">
      <style:text-properties style:font-name="Open Sans" fo:color="#000000" fo:font-size="10.5pt" style:font-size-asian="10.5pt"/>
    </style:style>
    <style:style style:name="P250" style:parent-style-name="Textbody" style:family="paragraph">
      <style:paragraph-properties fo:text-align="justify" fo:margin-bottom="0in" style:line-height-at-least="0.1979in"/>
      <style:text-properties fo:color="#000000"/>
    </style:style>
    <style:style style:name="P251" style:parent-style-name="Textbody" style:family="paragraph">
      <style:paragraph-properties fo:text-align="justify" fo:margin-bottom="0in" style:line-height-at-least="0.1979in"/>
    </style:style>
    <style:style style:name="T252" style:parent-style-name="Основнойшрифтабзаца" style:family="text">
      <style:text-properties style:font-name="Times New Roman" fo:color="#000000" fo:font-size="12pt" style:font-size-asian="12pt"/>
    </style:style>
    <style:style style:name="T253" style:parent-style-name="Основнойшрифтабзаца" style:family="text">
      <style:text-properties style:font-name="Open Sans" fo:color="#000000" fo:font-size="10.5pt" style:font-size-asian="10.5pt"/>
    </style:style>
    <style:style style:name="P254" style:parent-style-name="Textbody" style:family="paragraph">
      <style:paragraph-properties fo:text-align="justify" fo:margin-bottom="0in" style:line-height-at-least="0.1979in"/>
    </style:style>
    <style:style style:name="T255" style:parent-style-name="Основнойшрифтабзаца" style:family="text">
      <style:text-properties style:font-name="Times New Roman" fo:color="#000000" fo:font-size="12pt" style:font-size-asian="12pt"/>
    </style:style>
    <style:style style:name="T256" style:parent-style-name="Основнойшрифтабзаца" style:family="text">
      <style:text-properties style:font-name="Open Sans" fo:color="#000000" fo:font-size="10.5pt" style:font-size-asian="10.5pt"/>
    </style:style>
    <style:style style:name="P257" style:parent-style-name="Textbody" style:family="paragraph">
      <style:paragraph-properties fo:text-align="justify" fo:margin-bottom="0in" style:line-height-at-least="0.1979in"/>
    </style:style>
    <style:style style:name="T258" style:parent-style-name="Основнойшрифтабзаца" style:family="text">
      <style:text-properties style:font-name="Times New Roman" fo:color="#000000" fo:font-size="12pt" style:font-size-asian="12pt"/>
    </style:style>
    <style:style style:name="T259" style:parent-style-name="Основнойшрифтабзаца" style:family="text">
      <style:text-properties style:font-name="Open Sans" fo:color="#000000" fo:font-size="10.5pt" style:font-size-asian="10.5pt"/>
    </style:style>
    <style:style style:name="P260" style:parent-style-name="Textbody" style:family="paragraph">
      <style:paragraph-properties fo:text-align="justify" fo:margin-bottom="0in" style:line-height-at-least="0.1979in"/>
    </style:style>
    <style:style style:name="T261" style:parent-style-name="Основнойшрифтабзаца" style:family="text">
      <style:text-properties style:font-name="Times New Roman" fo:color="#000000" fo:font-size="12pt" style:font-size-asian="12pt"/>
    </style:style>
    <style:style style:name="T262" style:parent-style-name="Основнойшрифтабзаца" style:family="text">
      <style:text-properties style:font-name="Open Sans" fo:color="#000000" fo:font-size="10.5pt" style:font-size-asian="10.5pt"/>
    </style:style>
    <style:style style:name="P263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264" style:parent-style-name="Textbody" style:family="paragraph">
      <style:paragraph-properties fo:margin-bottom="0in" style:line-height-at-least="0.1979in" fo:background-color="#FFFFFF"/>
    </style:style>
    <style:style style:name="P265" style:parent-style-name="Textbody" style:family="paragraph">
      <style:paragraph-properties fo:margin-bottom="0in" style:line-height-at-least="0.1979in" fo:background-color="#FFFFFF"/>
      <style:text-properties style:font-name="Times New Roman" fo:color="#404040" fo:font-size="12pt" style:font-size-asian="12pt"/>
    </style:style>
    <style:style style:name="P266" style:parent-style-name="Textbody" style:family="paragraph">
      <style:paragraph-properties fo:margin-bottom="0in" style:line-height-at-least="0.1979in" fo:background-color="#FFFFFF"/>
      <style:text-properties style:font-name="Times New Roman" fo:font-style="italic" style:font-style-asian="italic" fo:color="#404040" fo:font-size="12pt" style:font-size-asian="12pt"/>
    </style:style>
    <style:style style:name="P267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268" style:parent-style-name="Textbody" style:family="paragraph">
      <style:paragraph-properties fo:text-align="justify" fo:margin-bottom="0in" style:line-height-at-least="0.1979in"/>
    </style:style>
    <style:style style:name="T269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T270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style:font-name="Open Sans" fo:color="#000000" fo:font-size="10.5pt" style:font-size-asian="10.5pt"/>
    </style:style>
    <style:style style:name="T272" style:parent-style-name="Основнойшрифтабзаца" style:family="text">
      <style:text-properties style:font-name="Times New Roman" fo:font-style="italic" style:font-style-asian="italic" fo:color="#000000" fo:font-size="12pt" style:font-size-asian="12pt"/>
    </style:style>
    <style:style style:name="P273" style:parent-style-name="Textbody" style:family="paragraph">
      <style:paragraph-properties fo:text-align="justify" fo:margin-bottom="0in" style:line-height-at-least="0.1979in"/>
    </style:style>
    <style:style style:name="P274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275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276" style:parent-style-name="Textbody" style:family="paragraph">
      <style:paragraph-properties fo:margin-bottom="0in" style:line-height-at-least="0.1979in" fo:background-color="#FFFFFF"/>
    </style:style>
    <style:style style:name="P277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78" style:parent-style-name="Textbody" style:family="paragraph">
      <style:paragraph-properties fo:margin-bottom="0in" style:line-height-at-least="0.1979in" fo:background-color="#FFFFFF"/>
    </style:style>
    <style:style style:name="T279" style:parent-style-name="Основнойшрифтабзаца" style:family="text">
      <style:text-properties fo:color="#000000"/>
    </style:style>
    <style:style style:name="T280" style:parent-style-name="Основнойшрифтабзаца" style:family="text">
      <style:text-properties style:font-name="Times New Roman" fo:color="#000000" fo:font-size="12pt" style:font-size-asian="12pt"/>
    </style:style>
    <style:style style:name="P281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2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3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4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5" style:parent-style-name="Textbody" style:family="paragraph">
      <style:paragraph-properties fo:margin-bottom="0in" style:line-height-at-least="0.1979in" fo:background-color="#FFFFFF"/>
    </style:style>
    <style:style style:name="P286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7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8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89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90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291" style:parent-style-name="Textbody" style:family="paragraph">
      <style:paragraph-properties fo:text-align="justify" fo:margin-bottom="0in" style:line-height-at-least="0.1979in"/>
    </style:style>
    <style:style style:name="P292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293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294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295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296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297" style:parent-style-name="Textbody" style:family="paragraph">
      <style:paragraph-properties fo:text-align="justify" fo:margin-bottom="0in" style:line-height-at-least="0.1979in"/>
    </style:style>
    <style:style style:name="P298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299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00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01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02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03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04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05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06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07" style:parent-style-name="Textbody" style:family="paragraph">
      <style:paragraph-properties fo:text-align="justify" fo:margin-bottom="0in" style:line-height-at-least="0.1979in"/>
    </style:style>
    <style:style style:name="P308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09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0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1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2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3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4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5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6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7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8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19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0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1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2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3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4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5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6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7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8" style:parent-style-name="Textbody" style:family="paragraph">
      <style:paragraph-properties fo:margin-bottom="0in" fo:background-color="#FFFFFF"/>
      <style:text-properties style:font-name="Times New Roman" fo:color="#000000" fo:font-size="12pt" style:font-size-asian="12pt"/>
    </style:style>
    <style:style style:name="P329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30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31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32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33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34" style:parent-style-name="Textbody" style:family="paragraph">
      <style:paragraph-properties fo:text-align="justify" fo:margin-bottom="0in" style:line-height-at-least="0.1979in"/>
    </style:style>
    <style:style style:name="P335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36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37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38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339" style:parent-style-name="Textbody" style:family="paragraph">
      <style:paragraph-properties fo:margin-bottom="0in"/>
    </style:style>
    <style:style style:name="P340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341" style:parent-style-name="Textbody" style:family="paragraph">
      <style:paragraph-properties fo:margin-bottom="0in"/>
      <style:text-properties style:font-name="Times New Roman" fo:color="#000000" fo:font-size="10pt" style:font-size-asian="10pt"/>
    </style:style>
    <style:style style:name="P342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343" style:parent-style-name="Textbody" style:family="paragraph">
      <style:paragraph-properties fo:text-align="center" fo:margin-bottom="0in"/>
    </style:style>
    <style:style style:name="T344" style:parent-style-name="Основнойшрифтабзаца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45" style:parent-style-name="Основнойшрифтабзаца" style:family="text">
      <style:text-properties style:font-name="Times New Roman" fo:color="#000000" fo:font-size="12pt" style:font-size-asian="12pt"/>
    </style:style>
    <style:style style:name="P346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347" style:parent-style-name="Textbody" style:family="paragraph">
      <style:paragraph-properties fo:text-align="center" fo:margin-bottom="0in"/>
      <style:text-properties style:font-name="Times New Roman" fo:color="#000000" fo:font-size="12pt" style:font-size-asian="12pt"/>
    </style:style>
    <style:style style:name="P348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49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50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51" style:parent-style-name="Textbody" style:family="paragraph">
      <style:paragraph-properties fo:margin-bottom="0in"/>
      <style:text-properties style:font-name="Times New Roman" fo:color="#000000" fo:font-size="12pt" style:font-size-asian="12pt"/>
    </style:style>
    <style:style style:name="P352" style:parent-style-name="Textbody" style:family="paragraph">
      <style:paragraph-properties fo:text-align="justify" fo:margin-bottom="0in" style:line-height-at-least="0.1979in"/>
    </style:style>
    <style:style style:name="P353" style:parent-style-name="Textbody" style:family="paragraph">
      <style:paragraph-properties fo:text-align="justify" fo:margin-bottom="0in" style:line-height-at-least="0.1979in"/>
    </style:style>
    <style:style style:name="T354" style:parent-style-name="Основнойшрифтабзаца" style:family="text">
      <style:text-properties style:font-name="Times New Roman" fo:color="#000000" fo:font-size="12pt" style:font-size-asian="12pt"/>
    </style:style>
    <style:style style:name="T355" style:parent-style-name="Основнойшрифтабзаца" style:family="text">
      <style:text-properties style:font-name="Open Sans" fo:color="#000000" fo:font-size="10.5pt" style:font-size-asian="10.5pt"/>
    </style:style>
    <style:style style:name="P356" style:parent-style-name="Textbody" style:family="paragraph">
      <style:paragraph-properties fo:text-align="justify" fo:margin-bottom="0in" style:line-height-at-least="0.1979in"/>
    </style:style>
    <style:style style:name="T357" style:parent-style-name="Основнойшрифтабзаца" style:family="text">
      <style:text-properties style:font-name="Times New Roman" fo:color="#000000" fo:font-size="12pt" style:font-size-asian="12pt"/>
    </style:style>
    <style:style style:name="T358" style:parent-style-name="Основнойшрифтабзаца" style:family="text">
      <style:text-properties style:font-name="Open Sans" fo:color="#000000" fo:font-size="10.5pt" style:font-size-asian="10.5pt"/>
    </style:style>
    <style:style style:name="P359" style:parent-style-name="Textbody" style:family="paragraph">
      <style:paragraph-properties fo:text-align="justify" fo:margin-bottom="0in" style:line-height-at-least="0.1979in"/>
    </style:style>
    <style:style style:name="T360" style:parent-style-name="Основнойшрифтабзаца" style:family="text">
      <style:text-properties style:font-name="Times New Roman" fo:color="#000000" fo:font-size="12pt" style:font-size-asian="12pt"/>
    </style:style>
    <style:style style:name="T361" style:parent-style-name="Основнойшрифтабзаца" style:family="text">
      <style:text-properties style:font-name="Open Sans" fo:color="#000000" fo:font-size="10.5pt" style:font-size-asian="10.5pt"/>
    </style:style>
    <style:style style:name="P362" style:parent-style-name="Textbody" style:family="paragraph">
      <style:paragraph-properties fo:text-align="justify" fo:margin-bottom="0in" style:line-height-at-least="0.1979in"/>
    </style:style>
    <style:style style:name="T363" style:parent-style-name="Основнойшрифтабзаца" style:family="text">
      <style:text-properties style:font-name="Times New Roman" fo:color="#000000" fo:font-size="12pt" style:font-size-asian="12pt"/>
    </style:style>
    <style:style style:name="T364" style:parent-style-name="Основнойшрифтабзаца" style:family="text">
      <style:text-properties style:font-name="Open Sans" fo:color="#000000" fo:font-size="10.5pt" style:font-size-asian="10.5pt"/>
    </style:style>
    <style:style style:name="P365" style:parent-style-name="Textbody" style:family="paragraph">
      <style:paragraph-properties fo:text-align="justify" fo:margin-bottom="0in" style:line-height-at-least="0.1979in"/>
    </style:style>
    <style:style style:name="T366" style:parent-style-name="Основнойшрифтабзаца" style:family="text">
      <style:text-properties style:font-name="Times New Roman" fo:color="#000000" fo:font-size="12pt" style:font-size-asian="12pt"/>
    </style:style>
    <style:style style:name="T367" style:parent-style-name="Основнойшрифтабзаца" style:family="text">
      <style:text-properties style:font-name="Open Sans" fo:color="#000000" fo:font-size="10.5pt" style:font-size-asian="10.5pt"/>
    </style:style>
    <style:style style:name="P368" style:parent-style-name="Textbody" style:family="paragraph">
      <style:paragraph-properties fo:margin-bottom="0in" style:line-height-at-least="0.1979in" fo:background-color="#FFFFFF"/>
    </style:style>
    <style:style style:name="P369" style:parent-style-name="Textbody" style:family="paragraph">
      <style:paragraph-properties fo:margin-bottom="0in" style:line-height-at-least="0.1979in" fo:background-color="#FFFFFF"/>
    </style:style>
    <style:style style:name="T370" style:parent-style-name="Основнойшрифтабзаца" style:family="text">
      <style:text-properties style:font-name="Times New Roman" fo:color="#2B2727" fo:font-size="12pt" style:font-size-asian="12pt"/>
    </style:style>
    <style:style style:name="T371" style:parent-style-name="Основнойшрифтабзаца" style:family="text">
      <style:text-properties style:font-name="Times New Roman" fo:font-style="italic" style:font-style-asian="italic" fo:color="#2B2727" fo:font-size="12pt" style:font-size-asian="12pt"/>
    </style:style>
    <style:style style:name="T372" style:parent-style-name="Основнойшрифтабзаца" style:family="text">
      <style:text-properties style:font-name="Times New Roman" fo:color="#2B2727" fo:font-size="12pt" style:font-size-asian="12pt"/>
    </style:style>
    <style:style style:name="P373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374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375" style:parent-style-name="Textbody" style:family="paragraph">
      <style:paragraph-properties fo:margin-bottom="0in" style:line-height-at-least="0.1979in" fo:background-color="#FFFFFF"/>
      <style:text-properties style:font-name="Times New Roman" fo:color="#2B2727" fo:font-size="12pt" style:font-size-asian="12pt"/>
    </style:style>
    <style:style style:name="P376" style:parent-style-name="Textbody" style:family="paragraph">
      <style:paragraph-properties fo:text-align="justify" fo:margin-bottom="0in" style:line-height-at-least="0.1979in"/>
    </style:style>
    <style:style style:name="P377" style:parent-style-name="Textbody" style:family="paragraph">
      <style:paragraph-properties fo:text-align="justify" fo:margin-bottom="0in" style:line-height-at-least="0.1979in"/>
    </style:style>
    <style:style style:name="T378" style:parent-style-name="Основнойшрифтабзаца" style:family="text">
      <style:text-properties fo:color="#000000"/>
    </style:style>
    <style:style style:name="T379" style:parent-style-name="Основнойшрифтабзаца" style:family="text">
      <style:text-properties style:font-name="Times New Roman" fo:color="#000000" fo:font-size="12pt" style:font-size-asian="12pt"/>
    </style:style>
    <style:style style:name="T380" style:parent-style-name="Основнойшрифтабзаца" style:family="text">
      <style:text-properties style:font-name="Open Sans" fo:color="#000000" fo:font-size="10.5pt" style:font-size-asian="10.5pt"/>
    </style:style>
    <style:style style:name="P381" style:parent-style-name="Textbody" style:family="paragraph">
      <style:paragraph-properties fo:text-align="justify" fo:margin-bottom="0in" style:line-height-at-least="0.1979in"/>
    </style:style>
    <style:style style:name="T382" style:parent-style-name="Основнойшрифтабзаца" style:family="text">
      <style:text-properties style:font-name="Times New Roman" fo:color="#000000" fo:font-size="12pt" style:font-size-asian="12pt"/>
    </style:style>
    <style:style style:name="T383" style:parent-style-name="Основнойшрифтабзаца" style:family="text">
      <style:text-properties style:font-name="Open Sans" fo:color="#000000" fo:font-size="10.5pt" style:font-size-asian="10.5pt"/>
    </style:style>
    <style:style style:name="P384" style:parent-style-name="Textbody" style:family="paragraph">
      <style:paragraph-properties fo:text-align="justify" fo:margin-bottom="0in" style:line-height-at-least="0.1979in"/>
    </style:style>
    <style:style style:name="T385" style:parent-style-name="Основнойшрифтабзаца" style:family="text">
      <style:text-properties style:font-name="Times New Roman" fo:color="#000000" fo:font-size="12pt" style:font-size-asian="12pt"/>
    </style:style>
    <style:style style:name="T386" style:parent-style-name="Основнойшрифтабзаца" style:family="text">
      <style:text-properties style:font-name="Open Sans" fo:color="#000000" fo:font-size="10.5pt" style:font-size-asian="10.5pt"/>
    </style:style>
    <style:style style:name="P387" style:parent-style-name="Textbody" style:family="paragraph">
      <style:paragraph-properties fo:text-align="justify" fo:margin-bottom="0in" style:line-height-at-least="0.1979in"/>
    </style:style>
    <style:style style:name="T388" style:parent-style-name="Основнойшрифтабзаца" style:family="text">
      <style:text-properties style:font-name="Times New Roman" fo:color="#000000" fo:font-size="12pt" style:font-size-asian="12pt"/>
    </style:style>
    <style:style style:name="T389" style:parent-style-name="Основнойшрифтабзаца" style:family="text">
      <style:text-properties style:font-name="Open Sans" fo:color="#000000" fo:font-size="10.5pt" style:font-size-asian="10.5pt"/>
    </style:style>
    <style:style style:name="P390" style:parent-style-name="Textbody" style:family="paragraph">
      <style:paragraph-properties fo:text-align="justify" fo:margin-bottom="0in" style:line-height-at-least="0.1979in"/>
    </style:style>
    <style:style style:name="T391" style:parent-style-name="Основнойшрифтабзаца" style:family="text">
      <style:text-properties style:font-name="Times New Roman" fo:color="#000000" fo:font-size="12pt" style:font-size-asian="12pt"/>
    </style:style>
    <style:style style:name="T392" style:parent-style-name="Основнойшрифтабзаца" style:family="text">
      <style:text-properties style:font-name="Open Sans" fo:color="#000000" fo:font-size="10.5pt" style:font-size-asian="10.5pt"/>
    </style:style>
    <style:style style:name="P393" style:parent-style-name="Textbody" style:family="paragraph">
      <style:paragraph-properties fo:text-align="justify" fo:margin-bottom="0in" style:line-height-at-least="0.1979in"/>
      <style:text-properties fo:color="#000000"/>
    </style:style>
    <style:style style:name="P394" style:parent-style-name="Textbody" style:family="paragraph">
      <style:paragraph-properties fo:text-align="justify" fo:margin-bottom="0in" style:line-height-at-least="0.1979in"/>
    </style:style>
    <style:style style:name="T395" style:parent-style-name="Основнойшрифтабзаца" style:family="text">
      <style:text-properties style:font-name="Times New Roman" fo:color="#000000" fo:font-size="12pt" style:font-size-asian="12pt"/>
    </style:style>
    <style:style style:name="T396" style:parent-style-name="Основнойшрифтабзаца" style:family="text">
      <style:text-properties style:font-name="Open Sans" fo:color="#000000" fo:font-size="10.5pt" style:font-size-asian="10.5pt"/>
    </style:style>
    <style:style style:name="P397" style:parent-style-name="Textbody" style:family="paragraph">
      <style:paragraph-properties fo:text-align="justify" fo:margin-bottom="0in" style:line-height-at-least="0.1979in"/>
    </style:style>
    <style:style style:name="T398" style:parent-style-name="Основнойшрифтабзаца" style:family="text">
      <style:text-properties style:font-name="Times New Roman" fo:color="#000000" fo:font-size="12pt" style:font-size-asian="12pt"/>
    </style:style>
    <style:style style:name="T399" style:parent-style-name="Основнойшрифтабзаца" style:family="text">
      <style:text-properties style:font-name="Open Sans" fo:color="#000000" fo:font-size="10.5pt" style:font-size-asian="10.5pt"/>
    </style:style>
    <style:style style:name="P400" style:parent-style-name="Textbody" style:family="paragraph">
      <style:paragraph-properties fo:text-align="justify" fo:margin-bottom="0in" style:line-height-at-least="0.1979in"/>
    </style:style>
    <style:style style:name="T401" style:parent-style-name="Основнойшрифтабзаца" style:family="text">
      <style:text-properties style:font-name="Times New Roman" fo:color="#000000" fo:font-size="12pt" style:font-size-asian="12pt"/>
    </style:style>
    <style:style style:name="T402" style:parent-style-name="Основнойшрифтабзаца" style:family="text">
      <style:text-properties style:font-name="Open Sans" fo:color="#000000" fo:font-size="10.5pt" style:font-size-asian="10.5pt"/>
    </style:style>
    <style:style style:name="P403" style:parent-style-name="Textbody" style:family="paragraph">
      <style:paragraph-properties fo:text-align="justify" fo:margin-bottom="0in" style:line-height-at-least="0.1979in"/>
    </style:style>
    <style:style style:name="T404" style:parent-style-name="Основнойшрифтабзаца" style:family="text">
      <style:text-properties style:font-name="Times New Roman" fo:color="#000000" fo:font-size="12pt" style:font-size-asian="12pt"/>
    </style:style>
    <style:style style:name="T405" style:parent-style-name="Основнойшрифтабзаца" style:family="text">
      <style:text-properties style:font-name="Open Sans" fo:color="#000000" fo:font-size="10.5pt" style:font-size-asian="10.5pt"/>
    </style:style>
    <style:style style:name="P406" style:parent-style-name="Textbody" style:family="paragraph">
      <style:paragraph-properties fo:text-align="justify" fo:margin-bottom="0in" style:line-height-at-least="0.1979in"/>
    </style:style>
    <style:style style:name="T407" style:parent-style-name="Основнойшрифтабзаца" style:family="text">
      <style:text-properties style:font-name="Times New Roman" fo:color="#000000" fo:font-size="12pt" style:font-size-asian="12pt"/>
    </style:style>
    <style:style style:name="T408" style:parent-style-name="Основнойшрифтабзаца" style:family="text">
      <style:text-properties style:font-name="Open Sans" fo:color="#000000" fo:font-size="10.5pt" style:font-size-asian="10.5pt"/>
    </style:style>
    <style:style style:name="P409" style:parent-style-name="Textbody" style:family="paragraph">
      <style:paragraph-properties fo:margin-bottom="0in" style:line-height-at-least="0.1979in" fo:background-color="#FFFFFF"/>
    </style:style>
    <style:style style:name="P410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color="#404040" fo:font-size="12pt" style:font-size-asian="12pt"/>
    </style:style>
    <style:style style:name="P411" style:parent-style-name="Textbody" style:family="paragraph">
      <style:paragraph-properties fo:text-align="justify" fo:margin-bottom="0in" style:line-height-at-least="0.1979in" fo:background-color="#FFFFFF"/>
      <style:text-properties style:font-name="Times New Roman" fo:font-style="italic" style:font-style-asian="italic" fo:color="#404040" fo:font-size="12pt" style:font-size-asian="12pt"/>
    </style:style>
    <style:style style:name="P412" style:parent-style-name="Textbody" style:family="paragraph">
      <style:paragraph-properties fo:text-align="justify" fo:margin-bottom="0in" style:line-height-at-least="0.1979in"/>
    </style:style>
    <style:style style:name="P413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14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15" style:parent-style-name="Textbody" style:family="paragraph">
      <style:paragraph-properties fo:text-align="justify" fo:margin-bottom="0in" style:line-height-at-least="0.1979in"/>
    </style:style>
    <style:style style:name="P416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17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18" style:parent-style-name="Textbody" style:family="paragraph">
      <style:paragraph-properties fo:text-align="justify" fo:margin-bottom="0in" style:line-height-at-least="0.1979in"/>
    </style:style>
    <style:style style:name="P419" style:parent-style-name="Textbody" style:family="paragraph">
      <style:paragraph-properties fo:margin-bottom="0in" style:line-height-at-least="0.1979in" fo:background-color="#FFFFFF"/>
    </style:style>
    <style:style style:name="T420" style:parent-style-name="Основнойшрифтабзаца" style:family="text">
      <style:text-properties fo:color="#000000"/>
    </style:style>
    <style:style style:name="T421" style:parent-style-name="Основнойшрифтабзаца" style:family="text">
      <style:text-properties style:font-name="Times New Roman" fo:color="#000000" fo:font-size="12pt" style:font-size-asian="12pt"/>
    </style:style>
    <style:style style:name="P422" style:parent-style-name="Textbody" style:family="paragraph">
      <style:paragraph-properties fo:margin-bottom="0in" style:line-height-at-least="0.1979in" fo:background-color="#FFFFFF"/>
    </style:style>
    <style:style style:name="T423" style:parent-style-name="Основнойшрифтабзаца" style:family="text">
      <style:text-properties fo:color="#000000"/>
    </style:style>
    <style:style style:name="T424" style:parent-style-name="Основнойшрифтабзаца" style:family="text">
      <style:text-properties style:font-name="Times New Roman" fo:color="#000000" fo:font-size="12pt" style:font-size-asian="12pt"/>
    </style:style>
    <style:style style:name="P425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26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27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28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29" style:parent-style-name="Textbody" style:family="paragraph">
      <style:paragraph-properties fo:margin-bottom="0in" style:line-height-at-least="0.1979in" fo:background-color="#FFFFFF"/>
    </style:style>
    <style:style style:name="P430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31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32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33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34" style:parent-style-name="Textbody" style:family="paragraph">
      <style:paragraph-properties fo:margin-bottom="0in" style:line-height-at-least="0.1979in" fo:background-color="#FFFFFF"/>
      <style:text-properties style:font-name="Times New Roman" fo:color="#000000" fo:font-size="12pt" style:font-size-asian="12pt"/>
    </style:style>
    <style:style style:name="P435" style:parent-style-name="Textbody" style:family="paragraph">
      <style:paragraph-properties fo:text-align="justify" fo:margin-bottom="0in" style:line-height-at-least="0.1979in"/>
    </style:style>
    <style:style style:name="P436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437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438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439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440" style:parent-style-name="Textbody" style:family="paragraph">
      <style:paragraph-properties fo:text-align="justify" fo:margin-bottom="0in" style:line-height-at-least="0.1979in"/>
      <style:text-properties style:font-name="Times New Roman" fo:color="#333333" fo:font-size="12pt" style:font-size-asian="12pt"/>
    </style:style>
    <style:style style:name="P441" style:parent-style-name="Textbody" style:family="paragraph">
      <style:paragraph-properties fo:text-align="justify" fo:margin-bottom="0in" style:line-height-at-least="0.1979in"/>
    </style:style>
    <style:style style:name="P442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43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44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45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46" style:parent-style-name="Textbody" style:family="paragraph">
      <style:paragraph-properties fo:text-align="justify" fo:margin-bottom="0in" style:line-height-at-least="0.1979in"/>
      <style:text-properties style:font-name="Times New Roman" fo:color="#000000" fo:font-size="12pt" style:font-size-asian="12pt"/>
    </style:style>
    <style:style style:name="P447" style:parent-style-name="Textbody" style:family="paragraph">
      <style:paragraph-properties fo:margin-bottom="0in" style:line-height-at-least="0.1979in"/>
    </style:style>
    <style:style style:name="P448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49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0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1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2" style:parent-style-name="Textbody" style:family="paragraph">
      <style:paragraph-properties fo:text-align="justify" fo:margin-bottom="0in" style:line-height-at-least="0.1979in"/>
    </style:style>
    <style:style style:name="P453" style:parent-style-name="Textbody" style:family="paragraph">
      <style:paragraph-properties fo:margin-bottom="0in" style:line-height-at-least="0.1979in"/>
    </style:style>
    <style:style style:name="T454" style:parent-style-name="Основнойшрифтабзаца" style:family="text">
      <style:text-properties fo:color="#000000"/>
    </style:style>
    <style:style style:name="T455" style:parent-style-name="Основнойшрифтабзаца" style:family="text">
      <style:text-properties style:font-name="Times New Roman" fo:color="#000000" fo:font-size="12pt" style:font-size-asian="12pt"/>
    </style:style>
    <style:style style:name="P456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7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8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59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60" style:parent-style-name="Textbody" style:family="paragraph">
      <style:paragraph-properties fo:margin-bottom="0in" style:line-height-at-least="0.1979in"/>
    </style:style>
    <style:style style:name="P461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62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63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64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P465" style:parent-style-name="Textbody" style:family="paragraph">
      <style:paragraph-properties fo:margin-bottom="0in" style:line-height-at-least="0.1979in"/>
      <style:text-properties style:font-name="Times New Roman" fo:color="#000000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T466" style:parent-style-name="Основнойшрифтабзаца" style:family="text">
      <style:text-properties style:language-asian="ru" style:country-asian="RU"/>
    </style:style>
    <style:style style:name="P467" style:parent-style-name="Textbody" style:family="paragraph">
      <style:paragraph-properties fo:margin-bottom="0.125in"/>
    </style:style>
    <style:style style:name="T468" style:parent-style-name="StrongEmphasis" style:family="text">
      <style:text-properties style:font-name="Times New Roman" fo:color="#101010" fo:font-size="12pt" style:font-size-asian="12pt"/>
    </style:style>
    <style:style style:name="P469" style:parent-style-name="Textbody" style:family="paragraph">
      <style:paragraph-properties fo:margin-bottom="0.125in"/>
    </style:style>
    <style:style style:name="T470" style:parent-style-name="Выделение" style:family="text">
      <style:text-properties style:font-name="Times New Roman" fo:font-weight="bold" style:font-weight-asian="bold" fo:color="#101010" fo:font-size="12pt" style:font-size-asian="12pt"/>
    </style:style>
    <style:style style:name="P471" style:parent-style-name="Textbody" style:family="paragraph">
      <style:paragraph-properties fo:margin-bottom="0.125in"/>
    </style:style>
    <style:style style:name="T472" style:parent-style-name="Выделение" style:family="text">
      <style:text-properties style:font-name="Times New Roman" fo:font-weight="bold" style:font-weight-asian="bold" fo:color="#101010" fo:font-size="12pt" style:font-size-asian="12pt"/>
    </style:style>
    <style:style style:name="P473" style:parent-style-name="Textbody" style:family="paragraph">
      <style:paragraph-properties fo:margin-bottom="0.125in"/>
    </style:style>
    <style:style style:name="T474" style:parent-style-name="StrongEmphasis" style:family="text">
      <style:text-properties style:font-name="Times New Roman" fo:color="#101010" fo:font-size="12pt" style:font-size-asian="12pt"/>
    </style:style>
    <style:style style:name="P47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7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7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78" style:parent-style-name="Textbody" style:family="paragraph">
      <style:paragraph-properties fo:margin-bottom="0.125in"/>
    </style:style>
    <style:style style:name="T479" style:parent-style-name="StrongEmphasis" style:family="text">
      <style:text-properties style:font-name="Times New Roman" fo:color="#101010" fo:font-size="12pt" style:font-size-asian="12pt"/>
    </style:style>
    <style:style style:name="P48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4" style:parent-style-name="Textbody" style:family="paragraph">
      <style:paragraph-properties fo:margin-bottom="0.125in"/>
    </style:style>
    <style:style style:name="T485" style:parent-style-name="StrongEmphasis" style:family="text">
      <style:text-properties style:font-name="Times New Roman" fo:color="#101010" fo:font-size="12pt" style:font-size-asian="12pt"/>
    </style:style>
    <style:style style:name="P48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8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90" style:parent-style-name="Textbody" style:family="paragraph">
      <style:paragraph-properties fo:margin-bottom="0.125in"/>
    </style:style>
    <style:style style:name="T491" style:parent-style-name="StrongEmphasis" style:family="text">
      <style:text-properties style:font-name="Times New Roman" fo:color="#101010" fo:font-size="12pt" style:font-size-asian="12pt"/>
    </style:style>
    <style:style style:name="T492" style:parent-style-name="Основнойшрифтабзаца" style:family="text">
      <style:text-properties style:font-name="Times New Roman" fo:color="#101010" fo:font-size="12pt" style:font-size-asian="12pt"/>
    </style:style>
    <style:style style:name="T493" style:parent-style-name="StrongEmphasis" style:family="text">
      <style:text-properties style:font-name="Times New Roman" fo:color="#101010" fo:font-size="12pt" style:font-size-asian="12pt"/>
    </style:style>
    <style:style style:name="P49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9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9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497" style:parent-style-name="Textbody" style:family="paragraph">
      <style:paragraph-properties fo:margin-bottom="0.125in"/>
    </style:style>
    <style:style style:name="T498" style:parent-style-name="StrongEmphasis" style:family="text">
      <style:text-properties style:font-name="Times New Roman" fo:color="#101010" fo:font-size="12pt" style:font-size-asian="12pt"/>
    </style:style>
    <style:style style:name="P49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2" style:parent-style-name="Textbody" style:family="paragraph">
      <style:paragraph-properties fo:margin-bottom="0.125in"/>
    </style:style>
    <style:style style:name="T503" style:parent-style-name="StrongEmphasis" style:family="text">
      <style:text-properties style:font-name="Times New Roman" fo:color="#101010" fo:font-size="12pt" style:font-size-asian="12pt"/>
    </style:style>
    <style:style style:name="P50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07" style:parent-style-name="Textbody" style:family="paragraph">
      <style:paragraph-properties fo:margin-bottom="0.125in"/>
    </style:style>
    <style:style style:name="T508" style:parent-style-name="StrongEmphasis" style:family="text">
      <style:text-properties style:font-name="Times New Roman" fo:color="#101010" fo:font-size="12pt" style:font-size-asian="12pt"/>
    </style:style>
    <style:style style:name="P50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1" style:parent-style-name="Textbody" style:family="paragraph">
      <style:paragraph-properties fo:margin-bottom="0.125in"/>
    </style:style>
    <style:style style:name="T512" style:parent-style-name="StrongEmphasis" style:family="text">
      <style:text-properties style:font-name="Times New Roman" fo:color="#101010" fo:font-size="12pt" style:font-size-asian="12pt"/>
    </style:style>
    <style:style style:name="P51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6" style:parent-style-name="Textbody" style:family="paragraph">
      <style:paragraph-properties fo:margin-bottom="0.125in"/>
    </style:style>
    <style:style style:name="T517" style:parent-style-name="StrongEmphasis" style:family="text">
      <style:text-properties style:font-name="Times New Roman" fo:color="#101010" fo:font-size="12pt" style:font-size-asian="12pt"/>
    </style:style>
    <style:style style:name="P51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1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1" style:parent-style-name="Textbody" style:family="paragraph">
      <style:paragraph-properties fo:margin-bottom="0.125in"/>
    </style:style>
    <style:style style:name="T522" style:parent-style-name="StrongEmphasis" style:family="text">
      <style:text-properties style:font-name="Times New Roman" fo:color="#101010" fo:font-size="12pt" style:font-size-asian="12pt"/>
    </style:style>
    <style:style style:name="P52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28" style:parent-style-name="Textbody" style:family="paragraph">
      <style:paragraph-properties fo:margin-bottom="0.125in"/>
    </style:style>
    <style:style style:name="T529" style:parent-style-name="StrongEmphasis" style:family="text">
      <style:text-properties style:font-name="Times New Roman" fo:color="#101010" fo:font-size="12pt" style:font-size-asian="12pt"/>
    </style:style>
    <style:style style:name="P53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3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3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3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3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35" style:parent-style-name="Textbody" style:list-style-name="LFO2" style:family="paragraph">
      <style:paragraph-properties fo:margin-bottom="0.125in" fo:line-height="150%" fo:margin-left="0in">
        <style:tab-stops/>
      </style:paragraph-properties>
      <style:text-properties style:font-name="Times New Roman" fo:color="#101010" fo:font-size="12pt" style:font-size-asian="12pt"/>
    </style:style>
    <style:style style:name="P536" style:parent-style-name="Textbody" style:list-style-name="LFO2" style:family="paragraph">
      <style:paragraph-properties fo:margin-bottom="0.125in" fo:line-height="150%"/>
      <style:text-properties style:font-name="Times New Roman" fo:color="#101010" fo:font-size="12pt" style:font-size-asian="12pt"/>
    </style:style>
    <style:style style:name="P537" style:parent-style-name="Textbody" style:list-style-name="LFO2" style:family="paragraph">
      <style:paragraph-properties fo:margin-bottom="0.125in" fo:line-height="150%"/>
      <style:text-properties style:font-name="Times New Roman" fo:color="#101010" fo:font-size="12pt" style:font-size-asian="12pt"/>
    </style:style>
    <style:style style:name="P538" style:parent-style-name="Textbody" style:list-style-name="LFO2" style:family="paragraph">
      <style:paragraph-properties fo:margin-bottom="0.125in" fo:line-height="150%"/>
      <style:text-properties style:font-name="Times New Roman" fo:color="#101010" fo:font-size="12pt" style:font-size-asian="12pt"/>
    </style:style>
    <style:style style:name="P539" style:parent-style-name="Textbody" style:list-style-name="LFO2" style:family="paragraph">
      <style:paragraph-properties fo:margin-bottom="0.125in" fo:line-height="150%"/>
      <style:text-properties style:font-name="Times New Roman" fo:color="#101010" fo:font-size="12pt" style:font-size-asian="12pt"/>
    </style:style>
    <style:style style:name="P540" style:parent-style-name="Textbody" style:family="paragraph">
      <style:paragraph-properties fo:margin-bottom="0.125in"/>
    </style:style>
    <style:style style:name="T541" style:parent-style-name="StrongEmphasis" style:family="text">
      <style:text-properties style:font-name="Times New Roman" fo:color="#101010" fo:font-size="12pt" style:font-size-asian="12pt"/>
    </style:style>
    <style:style style:name="P54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4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4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4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4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47" style:parent-style-name="Textbody" style:family="paragraph">
      <style:paragraph-properties fo:margin-bottom="0.125in"/>
    </style:style>
    <style:style style:name="T548" style:parent-style-name="StrongEmphasis" style:family="text">
      <style:text-properties style:font-name="Times New Roman" fo:color="#101010" fo:font-size="12pt" style:font-size-asian="12pt"/>
    </style:style>
    <style:style style:name="P54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2" style:parent-style-name="Textbody" style:family="paragraph">
      <style:paragraph-properties fo:margin-bottom="0.125in"/>
    </style:style>
    <style:style style:name="T553" style:parent-style-name="StrongEmphasis" style:family="text">
      <style:text-properties style:font-name="Times New Roman" fo:color="#101010" fo:font-size="12pt" style:font-size-asian="12pt"/>
    </style:style>
    <style:style style:name="P55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58" style:parent-style-name="Textbody" style:family="paragraph">
      <style:paragraph-properties fo:margin-bottom="0.125in"/>
    </style:style>
    <style:style style:name="T559" style:parent-style-name="StrongEmphasis" style:family="text">
      <style:text-properties style:font-name="Times New Roman" fo:color="#101010" fo:font-size="12pt" style:font-size-asian="12pt"/>
    </style:style>
    <style:style style:name="P56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6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6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6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6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65" style:parent-style-name="Textbody" style:family="paragraph">
      <style:paragraph-properties fo:margin-bottom="0.125in"/>
    </style:style>
    <style:style style:name="T566" style:parent-style-name="Выделение" style:family="text">
      <style:text-properties style:font-name="Times New Roman" fo:color="#101010"/>
    </style:style>
    <style:style style:name="P567" style:parent-style-name="Textbody" style:family="paragraph">
      <style:paragraph-properties fo:margin-bottom="0.125in"/>
    </style:style>
    <style:style style:name="T568" style:parent-style-name="Выделение" style:family="text">
      <style:text-properties style:font-name="Times New Roman" fo:font-weight="bold" style:font-weight-asian="bold" fo:color="#101010" fo:font-size="12pt" style:font-size-asian="12pt"/>
    </style:style>
    <style:style style:name="P569" style:parent-style-name="Textbody" style:family="paragraph">
      <style:paragraph-properties fo:margin-bottom="0.125in"/>
    </style:style>
    <style:style style:name="T570" style:parent-style-name="StrongEmphasis" style:family="text">
      <style:text-properties style:font-name="Times New Roman" fo:color="#101010" fo:font-size="12pt" style:font-size-asian="12pt"/>
    </style:style>
    <style:style style:name="P571" style:parent-style-name="Textbody" style:family="paragraph">
      <style:paragraph-properties fo:margin-bottom="0.125in"/>
    </style:style>
    <style:style style:name="T572" style:parent-style-name="StrongEmphasis" style:family="text">
      <style:text-properties style:font-name="Times New Roman" fo:color="#101010" fo:font-size="12pt" style:font-size-asian="12pt"/>
    </style:style>
    <style:style style:name="P57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7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7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76" style:parent-style-name="Textbody" style:family="paragraph">
      <style:paragraph-properties fo:margin-bottom="0.125in"/>
    </style:style>
    <style:style style:name="T577" style:parent-style-name="StrongEmphasis" style:family="text">
      <style:text-properties style:font-name="Times New Roman" fo:color="#101010" fo:font-size="12pt" style:font-size-asian="12pt"/>
    </style:style>
    <style:style style:name="P57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7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1" style:parent-style-name="Textbody" style:family="paragraph">
      <style:paragraph-properties fo:margin-bottom="0.125in"/>
    </style:style>
    <style:style style:name="T582" style:parent-style-name="StrongEmphasis" style:family="text">
      <style:text-properties style:font-name="Times New Roman" fo:color="#101010" fo:font-size="12pt" style:font-size-asian="12pt"/>
    </style:style>
    <style:style style:name="P58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6" style:parent-style-name="Textbody" style:family="paragraph">
      <style:paragraph-properties fo:margin-bottom="0.125in"/>
    </style:style>
    <style:style style:name="T587" style:parent-style-name="StrongEmphasis" style:family="text">
      <style:text-properties style:font-name="Times New Roman" fo:color="#101010" fo:font-size="12pt" style:font-size-asian="12pt"/>
    </style:style>
    <style:style style:name="P58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8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1" style:parent-style-name="Textbody" style:family="paragraph">
      <style:paragraph-properties fo:margin-bottom="0.125in"/>
    </style:style>
    <style:style style:name="T592" style:parent-style-name="StrongEmphasis" style:family="text">
      <style:text-properties style:font-name="Times New Roman" fo:color="#101010" fo:font-size="12pt" style:font-size-asian="12pt"/>
    </style:style>
    <style:style style:name="P59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5" style:parent-style-name="Textbody" style:family="paragraph">
      <style:paragraph-properties fo:margin-bottom="0.125in"/>
    </style:style>
    <style:style style:name="T596" style:parent-style-name="StrongEmphasis" style:family="text">
      <style:text-properties style:font-name="Times New Roman" fo:color="#101010" fo:font-size="12pt" style:font-size-asian="12pt"/>
    </style:style>
    <style:style style:name="P59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59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0" style:parent-style-name="Textbody" style:family="paragraph">
      <style:paragraph-properties fo:margin-bottom="0.125in"/>
    </style:style>
    <style:style style:name="T601" style:parent-style-name="StrongEmphasis" style:family="text">
      <style:text-properties style:font-name="Times New Roman" fo:color="#101010" fo:font-size="12pt" style:font-size-asian="12pt"/>
    </style:style>
    <style:style style:name="P60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4" style:parent-style-name="Textbody" style:family="paragraph">
      <style:paragraph-properties fo:margin-bottom="0.125in"/>
    </style:style>
    <style:style style:name="T605" style:parent-style-name="StrongEmphasis" style:family="text">
      <style:text-properties style:font-name="Times New Roman" fo:color="#101010" fo:font-size="12pt" style:font-size-asian="12pt"/>
    </style:style>
    <style:style style:name="P60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09" style:parent-style-name="Textbody" style:family="paragraph">
      <style:paragraph-properties fo:margin-bottom="0.125in"/>
    </style:style>
    <style:style style:name="T610" style:parent-style-name="StrongEmphasis" style:family="text">
      <style:text-properties style:font-name="Times New Roman" fo:color="#101010" fo:font-size="12pt" style:font-size-asian="12pt"/>
    </style:style>
    <style:style style:name="T611" style:parent-style-name="StrongEmphasis" style:family="text">
      <style:text-properties style:font-name="Times New Roman" fo:font-weight="normal" style:font-weight-asian="normal" fo:color="#101010" fo:font-size="12pt" style:font-size-asian="12pt"/>
    </style:style>
    <style:style style:name="T612" style:parent-style-name="StrongEmphasis" style:family="text">
      <style:text-properties style:font-name="Times New Roman" fo:color="#101010" fo:font-size="12pt" style:font-size-asian="12pt"/>
    </style:style>
    <style:style style:name="T613" style:parent-style-name="StrongEmphasis" style:family="text">
      <style:text-properties style:font-name="Times New Roman" fo:font-weight="normal" style:font-weight-asian="normal" fo:color="#101010" fo:font-size="12pt" style:font-size-asian="12pt"/>
    </style:style>
    <style:style style:name="T614" style:parent-style-name="StrongEmphasis" style:family="text">
      <style:text-properties style:font-name="Times New Roman" fo:color="#101010" fo:font-size="12pt" style:font-size-asian="12pt"/>
    </style:style>
    <style:style style:name="P61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1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1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18" style:parent-style-name="Textbody" style:family="paragraph">
      <style:paragraph-properties fo:margin-bottom="0.125in"/>
    </style:style>
    <style:style style:name="T619" style:parent-style-name="StrongEmphasis" style:family="text">
      <style:text-properties style:font-name="Times New Roman" fo:color="#101010" fo:font-size="12pt" style:font-size-asian="12pt"/>
    </style:style>
    <style:style style:name="P62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2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2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2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2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25" style:parent-style-name="Textbody" style:family="paragraph">
      <style:paragraph-properties fo:margin-bottom="0.125in"/>
    </style:style>
    <style:style style:name="T626" style:parent-style-name="StrongEmphasis" style:family="text">
      <style:text-properties style:font-name="Times New Roman" fo:color="#101010" fo:font-size="12pt" style:font-size-asian="12pt"/>
    </style:style>
    <style:style style:name="T627" style:parent-style-name="Основнойшрифтабзаца" style:family="text">
      <style:text-properties style:font-name="Times New Roman" fo:color="#101010" fo:font-size="12pt" style:font-size-asian="12pt"/>
    </style:style>
    <style:style style:name="T628" style:parent-style-name="StrongEmphasis" style:family="text">
      <style:text-properties style:font-name="Times New Roman" fo:color="#101010" fo:font-size="12pt" style:font-size-asian="12pt"/>
    </style:style>
    <style:style style:name="P62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39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1" style:parent-style-name="Textbody" style:family="paragraph">
      <style:paragraph-properties fo:margin-bottom="0.125in"/>
    </style:style>
    <style:style style:name="T642" style:parent-style-name="StrongEmphasis" style:family="text">
      <style:text-properties style:font-name="Times New Roman" fo:color="#101010" fo:font-size="12pt" style:font-size-asian="12pt"/>
    </style:style>
    <style:style style:name="P64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48" style:parent-style-name="Textbody" style:family="paragraph">
      <style:paragraph-properties fo:margin-bottom="0.125in"/>
    </style:style>
    <style:style style:name="T649" style:parent-style-name="StrongEmphasis" style:family="text">
      <style:text-properties style:font-name="Times New Roman" fo:color="#101010" fo:font-size="12pt" style:font-size-asian="12pt"/>
    </style:style>
    <style:style style:name="P650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3" style:parent-style-name="Textbody" style:family="paragraph">
      <style:paragraph-properties fo:margin-bottom="0.125in"/>
    </style:style>
    <style:style style:name="T654" style:parent-style-name="StrongEmphasis" style:family="text">
      <style:text-properties style:font-name="Times New Roman" fo:color="#101010" fo:font-size="12pt" style:font-size-asian="12pt"/>
    </style:style>
    <style:style style:name="P655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6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7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8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59" style:parent-style-name="Textbody" style:family="paragraph">
      <style:paragraph-properties fo:margin-bottom="0.125in"/>
    </style:style>
    <style:style style:name="T660" style:parent-style-name="StrongEmphasis" style:family="text">
      <style:text-properties style:font-name="Times New Roman" fo:color="#101010" fo:font-size="12pt" style:font-size-asian="12pt"/>
    </style:style>
    <style:style style:name="P661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62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63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64" style:parent-style-name="Textbody" style:family="paragraph">
      <style:paragraph-properties fo:margin-bottom="0.125in"/>
      <style:text-properties style:font-name="Times New Roman" fo:color="#101010" fo:font-size="12pt" style:font-size-asian="12pt"/>
    </style:style>
    <style:style style:name="P665" style:parent-style-name="Textbody" style:family="paragraph">
      <style:paragraph-properties fo:margin-bottom="0.125in"/>
    </style:style>
    <style:style style:name="T666" style:parent-style-name="StrongEmphasis" style:family="text">
      <style:text-properties style:font-name="Times New Roman" fo:color="#101010" fo:font-size="12pt" style:font-size-asian="12pt"/>
    </style:style>
    <style:style style:name="TableColumn668" style:family="table-column">
      <style:table-column-properties style:column-width="1.2263in" style:use-optimal-column-width="false"/>
    </style:style>
    <style:style style:name="TableColumn669" style:family="table-column">
      <style:table-column-properties style:column-width="1.4347in" style:use-optimal-column-width="false"/>
    </style:style>
    <style:style style:name="TableColumn670" style:family="table-column">
      <style:table-column-properties style:column-width="1.3409in" style:use-optimal-column-width="false"/>
    </style:style>
    <style:style style:name="TableColumn671" style:family="table-column">
      <style:table-column-properties style:column-width="1.268in" style:use-optimal-column-width="false"/>
    </style:style>
    <style:style style:name="Table667" style:family="table">
      <style:table-properties style:width="5.2701in" fo:margin-left="0in" table:align="lef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margin-bottom="0.125in"/>
    </style:style>
    <style:style style:name="T675" style:parent-style-name="StrongEmphasis" style:family="text">
      <style:text-properties style:font-name="Times New Roman"/>
    </style:style>
    <style:style style:name="TableCell67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77" style:parent-style-name="TableContents" style:family="paragraph">
      <style:paragraph-properties fo:margin-bottom="0.125in"/>
    </style:style>
    <style:style style:name="T678" style:parent-style-name="StrongEmphasis" style:family="text">
      <style:text-properties style:font-name="Times New Roman"/>
    </style:style>
    <style:style style:name="TableCell679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0" style:parent-style-name="TableContents" style:family="paragraph">
      <style:paragraph-properties fo:margin-bottom="0.125in"/>
    </style:style>
    <style:style style:name="T681" style:parent-style-name="StrongEmphasis" style:family="text">
      <style:text-properties style:font-name="Times New Roman"/>
    </style:style>
    <style:style style:name="TableCell68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3" style:parent-style-name="TableContents" style:family="paragraph">
      <style:paragraph-properties fo:margin-bottom="0.125in"/>
    </style:style>
    <style:style style:name="T684" style:parent-style-name="StrongEmphasis" style:family="text">
      <style:text-properties style:font-name="Times New Roma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margin-bottom="0.125in"/>
      <style:text-properties style:font-name="Times New Roman"/>
    </style:style>
    <style:style style:name="TableCell688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89" style:parent-style-name="TableContents" style:family="paragraph">
      <style:paragraph-properties fo:margin-bottom="0.125in"/>
      <style:text-properties style:font-name="Times New Roman"/>
    </style:style>
    <style:style style:name="TableCell690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1" style:parent-style-name="TableContents" style:family="paragraph">
      <style:paragraph-properties fo:margin-bottom="0.125in"/>
      <style:text-properties style:font-name="Times New Roman"/>
    </style:style>
    <style:style style:name="TableCell692" style:family="table-cell">
      <style:table-cell-properties fo:border="none" fo:background-color="#FFFFFF" style:writing-mode="lr-tb" style:vertical-align="middle" fo:padding-top="0.0194in" fo:padding-left="0.0194in" fo:padding-bottom="0.0194in" fo:padding-right="0.0194in"/>
    </style:style>
    <style:style style:name="P693" style:parent-style-name="TableContents" style:family="paragraph">
      <style:paragraph-properties fo:margin-bottom="0.125in"/>
      <style:text-properties style:font-name="Times New Roman"/>
    </style:style>
    <style:style style:name="P694" style:parent-style-name="Standard" style:family="paragraph">
      <style:text-properties style:font-name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ight" style:wrap-contour="false" style:horizontal-rel="paragraph" style:vertical-rel="page-content" style:horizontal-pos="lef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Контрольные работы по родному русскому языку 9 класс</text:p>
      <text:section text:name="Sect1" text:style-name="S1">
        <text:p text:style-name="P4"/>
        <text:p text:style-name="P5">Зачет № 1</text:p>
        <text:p text:style-name="P6"><text:span text:style-name="T7">Тема.<text:s/></text:span><text:span text:style-name="T8">«Язык и культура. Орфоэпические нормы современного русского литературного языка»</text:span></text:p>
        <text:p text:style-name="P9">Вариант 1</text:p>
        <text:p text:style-name="P10"><text:span text:style-name="T11">1.</text:span><text:span text:style-name="T12"> </text:span><text:span text:style-name="T13">Назовите языки, которые являются родственными русскому языку.</text:span></text:p>
        <text:p text:style-name="P14">а) украинский, татарский;</text:p>
        <text:p text:style-name="P15">б) украинский, словенский;</text:p>
        <text:p text:style-name="P16">в) украинский, белорусский.</text:p>
        <text:p text:style-name="P17"/>
        <text:p text:style-name="P18"><text:span text:style-name="T19">2.</text:span><text:span text:style-name="T20"> </text:span><text:span text:style-name="T21">Укажите составителя толкового словаря русского языка:</text:span></text:p>
        <text:p text:style-name="P22">а) С.И. Ожегов;</text:p>
        <text:p text:style-name="P23">б) Кирилл и Мефодий;</text:p>
        <text:p text:style-name="P24">в) А. С. Пушкин.</text:p>
        <text:p text:style-name="P25"/>
        <text:p text:style-name="P26"><text:span text:style-name="T27">3.</text:span><text:span text:style-name="T28"> </text:span><text:span text:style-name="T29">Какой словарь объясняет значение устойчивых словосочетаний?</text:span></text:p>
        <text:p text:style-name="P30">а) словарь синонимов;</text:p>
        <text:p text:style-name="P31">б) орфографический;</text:p>
        <text:p text:style-name="P32">в) фразеологический словарь.</text:p>
        <text:p text:style-name="P33"/>
        <text:p text:style-name="P34"><text:span text:style-name="T35">4.</text:span><text:span text:style-name="T36"> </text:span><text:span text:style-name="T37">Какой словарь содержит слова, близкие по значению к другим словам?</text:span></text:p>
        <text:p text:style-name="P38">а) словарь синонимов;</text:p>
        <text:p text:style-name="P39">б) словарь антонимов;</text:p>
        <text:p text:style-name="P40">в) фразеологический словарь.</text:p>
        <text:p text:style-name="P41"/>
        <text:p text:style-name="P42"><text:span text:style-name="T43">5.</text:span><text:span text:style-name="T44"> </text:span><text:span text:style-name="T45">Какое из выделенных слов употреблено в прямом значении?</text:span></text:p>
        <text:p text:style-name="P46">а) потерянный взгляд;</text:p>
        <text:p text:style-name="P47">б) натянутые отношения;</text:p>
        <text:p text:style-name="P48">в) сорванный цветок.</text:p>
        <text:p text:style-name="P49"/>
        <text:p text:style-name="P50"><text:span text:style-name="T51">6.</text:span><text:span text:style-name="T52"> </text:span><text:span text:style-name="T53">Какой фразеологический оборот имеет значение «ничтожный, бесполезный человек»?</text:span></text:p>
        <text:p text:style-name="P54">а) птица высокого полёта;</text:p>
        <text:p text:style-name="P55">б) абсолютный ноль;</text:p>
        <text:p text:style-name="P56">в) верста коломенская.</text:p>
        <text:p text:style-name="P57"><text:span text:style-name="T58">7.</text:span><text:span text:style-name="T59"> </text:span><text:span text:style-name="T60">Близкие по звучанию, но разные по значению слова называются паронимами. Для того, чтобы проверить, можете ли вы правильно использовать слова, выберите одно из двух, данных в скобках.</text:span></text:p>
        <text:p text:style-name="P61">а) Чтобы чаще бывать в театре, я купил (абонент - абонемент).</text:p>
        <text:p text:style-name="P62">б) Студент быстро (усвоил - освоил) материал.</text:p>
        <text:p text:style-name="P63">в) Молодой рабочий (усвоил - освоил) профессию токаря.</text:p>
        <text:p text:style-name="P64"/>
        <text:p text:style-name="P65">8. В каком словаре рассматриваются нормы ударения слов?</text:p>
        <text:p text:style-name="P66">а) словарь фразеологизмов;</text:p>
        <text:p text:style-name="P67">б) орфоэпический;</text:p>
        <text:p text:style-name="P68">в) словарь синонимов.</text:p>
        <text:p text:style-name="P69"/>
        <text:p text:style-name="P70"><text:span text:style-name="T71">9.</text:span><text:span text:style-name="T72"> </text:span><text:span text:style-name="T73">В каком слове буква, обозначающая ударный гласный, выделена верно?</text:span></text:p>
        <text:soft-page-break/>
        <text:p text:style-name="P74">а) занялА;</text:p>
        <text:p text:style-name="P75">б) нАчала;</text:p>
        <text:p text:style-name="P76">в) Умерла.</text:p>
        <text:p text:style-name="P77"/>
        <text:p text:style-name="P78">10. В словах какого столбика слова произносятся только с [чн]?</text:p>
        <text:p text:style-name="P79">11. В каком слове неверно поставлено ударение?</text:p>
        <text:p text:style-name="P80">а) катАлог;</text:p>
        <text:p text:style-name="P81">б) свёкла;</text:p>
        <text:p text:style-name="P82">в) звонИт.</text:p>
        <text:p text:style-name="P83"/>
        <text:p text:style-name="P84">12. В каком варианте ответа выделенное слово употреблено неверно? Исправьте ошибку и запишите слово правильно.</text:p>
        <text:p text:style-name="P85">а) Лиза всегда готовила в старом КОРИЧНЕВОМ фартуке,</text:p>
        <text:p text:style-name="P86">б) На цену продукта влияют одновременно несколько ФАКТОВ, но в первую очередь -технология производства.</text:p>
        <text:p text:style-name="P87">в) С того числа пойдут на тебя все виды ДОВОЛЬСТВИЯ: вещевое, приварок, денежное.</text:p>
        <text:p text:style-name="P88"/>
        <text:p text:style-name="P89"><text:span text:style-name="T90">13. Замените выделенные иноязычные слова русскими синонимами. Запишите исправленный вариант. </text:span><text:span text:style-name="T91"><text:line-break/>а) На последних футбольных соревнованиях наша спортивная команда потерпела </text:span><text:span text:style-name="T92">фиаско</text:span><text:span text:style-name="T93">. </text:span></text:p>
        <text:p text:style-name="P94"><text:span text:style-name="T95">б)Строительство канатных дорог в мире достигло </text:span><text:span text:style-name="T96">апогея. </text:span><text:span text:style-name="T97"><text:line-break/></text:span><text:span text:style-name="T98">в) У человека есть одна Родина, и, куда бы ни забросила его судьба, он испытывает </text:span><text:span text:style-name="T99">ностальгию.</text:span><text:span text:style-name="T100"> </text:span></text:p>
        <text:p text:style-name="P101"/>
        <text:p text:style-name="P102">14. Вставьте в данные предложения глаголы НАДЕТЬ/ОДЕТЬ.</text:p>
        <text:p text:style-name="P103">а) Брат __________ часы на руку.</text:p>
        <text:p text:style-name="P104">б) Бабушка __________ внука.</text:p>
        <text:p text:style-name="P105">в) Модница __________ новое пальто.</text:p>
        <text:p text:style-name="P106"/>
        <text:p text:style-name="P107">15. Выпишите из данного предложения устаревшее слово.</text:p>
        <text:p text:style-name="P108">Вошёл он в горницу и увидел чудное зрелище: сидит девица одна, ткёт полотно, а перед нею скачет заяц.</text:p>
        <text:p text:style-name="P109"/>
        <text:p text:style-name="P110"/>
        <text:p text:style-name="P111">Зачет № 1</text:p>
        <text:p text:style-name="P112"><text:span text:style-name="T113">Тема.</text:span><text:span text:style-name="T114"><text:s/>«Язык и культура. Орфоэпические нормы СРЛЯ»</text:span></text:p>
        <text:p text:style-name="P115">Вариант-2</text:p>
        <text:p text:style-name="P116"><text:span text:style-name="T117">1.</text:span><text:span text:style-name="T118"> </text:span><text:span text:style-name="T119">Создателями славянской письменности являются:</text:span></text:p>
        <text:p text:style-name="P120">а) Братья Касимовых;</text:p>
        <text:p text:style-name="P121">б) Братья Гримм;</text:p>
        <text:p text:style-name="P122">в) Братья Кирилл и Мефодий.</text:p>
        <text:p text:style-name="P123"/>
        <text:p text:style-name="P124">2. Как называются слова, употребляемые только жителями той или иной местности?</text:p>
        <text:p text:style-name="P125">а) общеупотребительные слова;</text:p>
        <text:p text:style-name="P126">б) профессионализмы;</text:p>
        <text:p text:style-name="P127">в) диалектизмы.</text:p>
        <text:p text:style-name="P128"/>
        <text:p text:style-name="P129">3. Как называются новые слова, возникающие в языке?</text:p>
        <text:p text:style-name="P130">а) архаизмы;</text:p>
        <text:p text:style-name="P131">б) неологизмы;</text:p>
        <text:p text:style-name="P132">в) заимствованные слова.</text:p>
        <text:p text:style-name="P133"/>
        <text:soft-page-break/>
        <text:p text:style-name="P134"><text:span text:style-name="T135">4.</text:span><text:span text:style-name="T136"> </text:span><text:span text:style-name="T137">Как называются слова, употребляемые только жителями той или иной местности?</text:span></text:p>
        <text:p text:style-name="P138">а) общеупотребительные слова;</text:p>
        <text:p text:style-name="P139">б) профессионализмы;</text:p>
        <text:p text:style-name="P140">в) диалектизмы.</text:p>
        <text:p text:style-name="P141"/>
        <text:p text:style-name="P142"><text:span text:style-name="T143">5.</text:span><text:span text:style-name="T144"> </text:span><text:span text:style-name="T145">Выберите неологизм:</text:span></text:p>
        <text:p text:style-name="P146">а) ангина;</text:p>
        <text:p text:style-name="P147">б) чизбургер;</text:p>
        <text:p text:style-name="P148">в) бензопила.</text:p>
        <text:p text:style-name="P149"/>
        <text:p text:style-name="P150">6. Лексическое значение какого слова сформулировано неверно?</text:p>
        <text:p text:style-name="P151">а) экзаменатор – человек, который принимает экзамен;</text:p>
        <text:p text:style-name="P152">б) демонстрировать – выйти на демонстрацию;</text:p>
        <text:p text:style-name="P153">в) циничный – непристойный, бесстыдный.</text:p>
        <text:p text:style-name="P154"/>
        <text:p text:style-name="P155"><text:span text:style-name="T156">7.</text:span><text:span text:style-name="T157"> </text:span><text:span text:style-name="T158">Близкие по звучанию, но разные по значению слова называются паронимами. Для того, чтобы проверить, можете ли вы правильно использовать слова, выберите одно из двух, данных в скобках.</text:span></text:p>
        <text:p text:style-name="P159">а) На ребенке было (одето, надето) теплое пальто.</text:p>
        <text:p text:style-name="P160">б) Избирательная (компания, кампания) прошла с успехом.</text:p>
        <text:p text:style-name="P161">в) Он хорошо разбирался в технике, но был (невежей, невеждой) в искусстве.</text:p>
        <text:p text:style-name="P162"/>
        <text:p text:style-name="P163">8. В каком слове буква, обозначающая ударный гласный, выделена верно?</text:p>
        <text:p text:style-name="P164">а) Эксперт;</text:p>
        <text:p text:style-name="P165">б) ходатАйство;</text:p>
        <text:p text:style-name="P166">в) закУпорить.</text:p>
        <text:p text:style-name="P167"/>
        <text:p text:style-name="P168">9.В каком словаре рассматриваются нормы ударения слов?</text:p>
        <text:p text:style-name="P169">а) словарь фразеологизмов;</text:p>
        <text:p text:style-name="P170">б) орфоэпический;</text:p>
        <text:p text:style-name="P171">в) словарь синонимов.</text:p>
        <text:p text:style-name="P172"/>
        <text:p text:style-name="P173">10.В каком столбике во всех словах согласные перед [э] произносятся твердо?</text:p>
        <text:p text:style-name="P174">11. В каком слове неверно поставлено ударение?</text:p>
        <text:p text:style-name="P175">а) звОнит;</text:p>
        <text:p text:style-name="P176">б) каталОг;</text:p>
        <text:p text:style-name="P177">в) включИТ.</text:p>
        <text:p text:style-name="P178"/>
        <text:p text:style-name="P179">12. В каком варианте ответа выделенное слово употреблено неверно? Исправьте ошибку и запишите слово правильно.</text:p>
        <text:p text:style-name="P180">а) В их сумрачной гущине блестела одна-единственная ДОЖДЕВАЯ капля.</text:p>
        <text:p text:style-name="P181">б) Он носил красивую, модную, но ПРАКТИЧЕСКУЮ одежду.</text:p>
        <text:p text:style-name="P182">в) В неясном, рассеянном свете ночи открылись перед нами ВЕЛИКИЕ и прекрасные перспективы Петербурга: Нева, набережная, каналы, дворцы.</text:p>
        <text:p text:style-name="P183"/>
        <text:p text:style-name="P184">13. Запишите предложения. Вставьте в данные предложения глаголы НАДЕТЬ/ОДЕТЬ.</text:p>
        <text:p text:style-name="P185">а) Мама __________ чехол на чемодан.</text:p>
        <text:p text:style-name="P186">б) Девочка __________ куклу Катю.</text:p>
        <text:p text:style-name="P187">в) Старший брат __________ сестру.</text:p>
        <text:p text:style-name="P188"/>
        <text:p text:style-name="P189">14. В каком предложении допущена ошибка, связанная с употреблением лишних слов?</text:p>
        <text:p text:style-name="P190">а) Хронометраж времени был просчитан до секунды.</text:p>
        <text:p text:style-name="P191">б) Книге предназначено быть спутником человека.</text:p>
        <text:p text:style-name="P192">в) Зимой деревья дышат в 200-400 раз слабее, чем летом.</text:p>
        <text:p text:style-name="P193"/>
        <text:p text:style-name="P194">15. Из данного предложения выпишите устаревшие слова.</text:p>
        <text:p text:style-name="P195"/>
        <text:p text:style-name="P196">В двух палатках помещались огнестрельные орудия и стояли пушкари и стрельцы на случай нападения врагов и осады города.</text:p>
        <text:p text:style-name="P197"/>
        <text:p text:style-name="P198"/>
        <text:p text:style-name="P199">Зачет№2</text:p>
        <text:p text:style-name="P200"><text:span text:style-name="T201">Тема. </text:span><text:span text:style-name="T202">«Лексические и грамматические нормы СРЛЯ. Речевой этикет. Речь.</text:span></text:p>
        <text:p text:style-name="P203">Речевая деятельность. Текст»</text:p>
        <text:p text:style-name="P204">Вариант-1</text:p>
        <text:p text:style-name="P205">1. Лексические нормы - это:</text:p>
        <text:p text:style-name="P206">А) правила произношения слов;</text:p>
        <text:p text:style-name="P207">Б) правила образования морфологических форм слова;</text:p>
        <text:p text:style-name="P208">В) использование сова в том значении (прямом или переносном), в котором оно зафиксировано в словарях;</text:p>
        <text:p text:style-name="P209">Г) употребление терминов и иностранных слов.</text:p>
        <text:p text:style-name="P210"/>
        <text:p text:style-name="P211"><text:span text:style-name="T212">2. Найдите предложения без речевых недочетов.</text:span><text:span text:style-name="T213"> </text:span></text:p>
        <text:p text:style-name="P214"><text:span text:style-name="T215">А) В начале перестройки шахтеры дебатировали с работниками Министерства угольной промышленности.</text:span><text:span text:style-name="T216"> </text:span></text:p>
        <text:p text:style-name="P217"><text:span text:style-name="T218">Б) Это высказывание немного категорично и не должно соответствовать действительности.</text:span><text:span text:style-name="T219"> </text:span></text:p>
        <text:p text:style-name="P220"><text:span text:style-name="T221">В) Без любви жизнь была бы скучной и однотонной.</text:span><text:span text:style-name="T222"> </text:span></text:p>
        <text:p text:style-name="P223"><text:span text:style-name="T224">Г) В повести не открыто ничего интересного.</text:span><text:span text:style-name="T225"> </text:span></text:p>
        <text:p text:style-name="P226"/>
        <text:p text:style-name="P227"><text:span text:style-name="T228">3. Определите тип ошибки в словосочетании </text:span><text:span text:style-name="T229">главный лейтмотив</text:span><text:span text:style-name="T230">:</text:span></text:p>
        <text:p text:style-name="P231">А) речевая недостаточность,</text:p>
        <text:p text:style-name="P232">Б) речевая избыточность,</text:p>
        <text:p text:style-name="P233">В) семантическая ошибка.</text:p>
        <text:p text:style-name="P234"/>
        <text:p text:style-name="P235"><text:span text:style-name="T236">4.Укажите предложения с тавтологией.</text:span><text:span text:style-name="T237"> </text:span></text:p>
        <text:p text:style-name="P238"><text:span text:style-name="T239">А) А если следовать вашим мыслям, то и исследователей не может быть.</text:span><text:span text:style-name="T240"> </text:span></text:p>
        <text:p text:style-name="P241"><text:span text:style-name="T242">Б) Если говорить о готовой, построенной теории, то, конечно, она обретает четкость.</text:span><text:span text:style-name="T243"> </text:span></text:p>
        <text:p text:style-name="P244"><text:span text:style-name="T245">В) А если такие условия покажутся невыполнимыми, тогда примите утрату Рубенса как издержки войны.</text:span><text:span text:style-name="T246"> </text:span></text:p>
        <text:p text:style-name="P247"><text:span text:style-name="T248">Г) И это реальная действительность.</text:span><text:span text:style-name="T249"> </text:span></text:p>
        <text:p text:style-name="P250"> </text:p>
        <text:p text:style-name="P251"><text:span text:style-name="T252">5.Отметьте предложения, в которых нарушена лексическая сочетаемость.</text:span><text:span text:style-name="T253"> </text:span></text:p>
        <text:p text:style-name="P254"><text:span text:style-name="T255">А) Автор говорит, что формируется третья технологическая революция.</text:span><text:span text:style-name="T256"> </text:span></text:p>
        <text:p text:style-name="P257"><text:span text:style-name="T258">Б) Два партизанских отряда воссоединились только глубокой осенью.</text:span><text:span text:style-name="T259"> </text:span></text:p>
        <text:p text:style-name="P260"><text:span text:style-name="T261">В) Заведующий кафедрой вдруг живо почувствовал проблему.</text:span><text:span text:style-name="T262"> </text:span></text:p>
        <text:p text:style-name="P263">Г) Я вас очень прошу принять меня на работу</text:p>
        <text:p text:style-name="P264"/>
        <text:p text:style-name="P265">6. Исправьте ошибки в использовании связи управления в следующем высказывании. Запишите в исправленном виде</text:p>
        <text:p text:style-name="P266">Мы верили о том, что она справится.</text:p>
        <text:p text:style-name="P267">7. Перестройте предложение с прямой речью в предложение с косвенной речью</text:p>
        <text:soft-page-break/>
        <text:p text:style-name="P268"><text:span text:style-name="T269">Осуждая своих современников, М.Ю. Лермонтов пишет: «Печально </text:span><text:span text:style-name="T270">я</text:span><text:span text:style-name="T271"> </text:span><text:span text:style-name="T272">гляжу на наше поколенье».</text:span></text:p>
        <text:p text:style-name="P273"/>
        <text:p text:style-name="P274">8. Определите, какой предлог следует использовать в следующих случаях: из , с</text:p>
        <text:p text:style-name="P275">Вернуться: 1) _____Крайний Север; 2) _____ Воронеж; 3) _____ Москва; 4) _____ Украина.</text:p>
        <text:p text:style-name="P276"/>
        <text:p text:style-name="P277">9. Выберите грамматически правильное продолжение предложения.</text:p>
        <text:p text:style-name="P278"><text:span text:style-name="T279">         </text:span><text:span text:style-name="T280">Выбрав пьесу,</text:span></text:p>
        <text:p text:style-name="P281">А) началось распределение ролей.</text:p>
        <text:p text:style-name="P282">Б) оказалось, что там слишком много ролей.</text:p>
        <text:p text:style-name="P283">В) была назначена первая репетиция</text:p>
        <text:p text:style-name="P284">Г) мы немедленно начали репетировать.</text:p>
        <text:p text:style-name="P285"/>
        <text:p text:style-name="P286">10.Укажите предложение с грамматической ошибкой.</text:p>
        <text:p text:style-name="P287">А) Вы оплатили проезд в автобусе?</text:p>
        <text:p text:style-name="P288">Б) Ученые хотели вникнуть и познать все тайны природы.</text:p>
        <text:p text:style-name="P289">В) Эти люди не теряли уверенности в успехе даже в случае неудач.</text:p>
        <text:p text:style-name="P290">Г) Вопреки ожиданиям и установившимся правилам, было решено отменить дополнительные каникулы.</text:p>
        <text:p text:style-name="P291"/>
        <text:p text:style-name="P292">11.Текст электронного письма не должен содержать:</text:p>
        <text:p text:style-name="P293">А) приветствие;</text:p>
        <text:p text:style-name="P294">Б) обращение к получателю по имени и отчеству (если есть такие данные);</text:p>
        <text:p text:style-name="P295">В) структурированность информации;</text:p>
        <text:p text:style-name="P296">Г) большое количество «смайликов». </text:p>
        <text:p text:style-name="P297"/>
        <text:p text:style-name="P298">12. К судье на судебном заседании следует обращаться…</text:p>
        <text:p text:style-name="P299">А) господин судья;</text:p>
        <text:p text:style-name="P300">Б) гражданин судья;</text:p>
        <text:p text:style-name="P301">В) Ваша честь;</text:p>
        <text:p text:style-name="P302">Г) товарищ судья.</text:p>
        <text:p text:style-name="P303">13.Выберите правильное определение </text:p>
        <text:p text:style-name="P304">А)Текст – это произведение речи, состоящее из предложений, расположенных в определенной последовательности и объединенных общим смыслом и структурой. </text:p>
        <text:p text:style-name="P305">Б) Текст – это предложения, объединенные общей темой. </text:p>
        <text:p text:style-name="P306">В)Текст – это произведение речи, состоящее из нескольких абзацев, объединенных единым смысловым типом речи повествованием. </text:p>
        <text:p text:style-name="P307"/>
        <text:p text:style-name="P308">2. Выберите правильное определение.</text:p>
        <text:p text:style-name="P309">А. Публицистический стиль – это стиль художественных произведений, романов, повестей, рассказов,</text:p>
        <text:p text:style-name="P310">которые воздействуют на общественное мнение.</text:p>
        <text:p text:style-name="P311">Б. Публицистический стиль – это стиль научных статей, докладов, монографий, которые точно и полно</text:p>
        <text:p text:style-name="P312">объясняют закономерности развития природы и общества.</text:p>
        <text:p text:style-name="P313">В. Публицистический стиль – это стиль общественно-политической литературы, периодической печати,</text:p>
        <text:p text:style-name="P314">ораторской речи. Он призван воздействовать на массы, призывать их к действию, сообщать информацию</text:p>
        <text:p text:style-name="P315">2. Выберите правильное определение.</text:p>
        <text:p text:style-name="P316">А. Публицистический стиль – это стиль художественных произведений, романов, повестей, рассказов,</text:p>
        <text:p text:style-name="P317">которые воздействуют на общественное мнение.</text:p>
        <text:p text:style-name="P318">Б. Публицистический стиль – это стиль научных статей, докладов, монографий, которые точно и полно</text:p>
        <text:p text:style-name="P319">объясняют закономерности развития природы и общества.</text:p>
        <text:soft-page-break/>
        <text:p text:style-name="P320">В. Публицистический стиль – это стиль общественно-политической литературы, периодической печати,</text:p>
        <text:p text:style-name="P321">ораторской речи. Он призван воздействовать на массы, призывать их к действию, сообщать информацию</text:p>
        <text:p text:style-name="P322">2. Выберите правильное определение.</text:p>
        <text:p text:style-name="P323">А. Публицистический стиль – это стиль художественных произведений, романов, повестей, рассказов,</text:p>
        <text:p text:style-name="P324">которые воздействуют на общественное мнение.</text:p>
        <text:p text:style-name="P325">Б. Публицистический стиль – это стиль научных статей, докладов, монографий, которые точно и полно</text:p>
        <text:p text:style-name="P326">объясняют закономерности развития природы и общества.</text:p>
        <text:p text:style-name="P327">В. Публицистический стиль – это стиль общественно-политической литературы, периодической печати,</text:p>
        <text:p text:style-name="P328">ораторской речи. Он призван воздействовать на массы, призывать их к действию, сообщать информацию</text:p>
        <text:p text:style-name="P329">14. Определите, какое словосочетание не соответствует словам художественной речи   </text:p>
        <text:p text:style-name="P330">А) в лазоревой воде;   </text:p>
        <text:p text:style-name="P331">Б) под сенью дружных муз;         </text:p>
        <text:p text:style-name="P332">В) взять на баланс;</text:p>
        <text:p text:style-name="P333">Г) перлы дождевые.                  </text:p>
        <text:p text:style-name="P334"/>
        <text:p text:style-name="P335">15. Для разговорного стиля характерны…</text:p>
        <text:p text:style-name="P336">А) спонтанность, точность, образность;</text:p>
        <text:p text:style-name="P337">Б) образность, лаконичность, декларативность;</text:p>
        <text:p text:style-name="P338">В) выразительность, спонтанность, неофициальность.</text:p>
        <text:p text:style-name="P339"/>
        <text:p text:style-name="P340">Критерии оценки:</text:p>
        <text:p text:style-name="P341">Родной русский язык 9 класс</text:p>
        <text:p text:style-name="P342">Зачет № 2</text:p>
        <text:p text:style-name="P343"><text:span text:style-name="T344">Тема.</text:span><text:span text:style-name="T345"> «Лексические и грамматические нормы СРЛЯ. Речевой этикет.</text:span></text:p>
        <text:p text:style-name="P346">Речь. Речевая деятельность. Текст»</text:p>
        <text:p text:style-name="P347">Вариант-2</text:p>
        <text:p text:style-name="P348">1. Языковые нормы…</text:p>
        <text:p text:style-name="P349">А) изменяются очень быстро;</text:p>
        <text:p text:style-name="P350">Б) не изменяются никогда;</text:p>
        <text:p text:style-name="P351">В) изменяются достаточно медленно.</text:p>
        <text:p text:style-name="P352"/>
        <text:p text:style-name="P353"><text:span text:style-name="T354">2. Определите предложения без речевых ошибок.</text:span><text:span text:style-name="T355"> </text:span></text:p>
        <text:p text:style-name="P356"><text:span text:style-name="T357">А) По общим сведениям, студенты сдают хорошие результаты, проявляют упорство и изобретательность.</text:span><text:span text:style-name="T358"> </text:span></text:p>
        <text:p text:style-name="P359"><text:span text:style-name="T360">Б) С поля боя, рискуя своей жизнью, выносят бойца только настоящие друзья.</text:span><text:span text:style-name="T361"> </text:span></text:p>
        <text:p text:style-name="P362"><text:span text:style-name="T363">В) Пусть мне не будет сильно интересно, но я обязана вас выслушать.</text:span><text:span text:style-name="T364"> </text:span></text:p>
        <text:p text:style-name="P365"><text:span text:style-name="T366">Г) В своей речи он часто использует высокопоставленную лексику.</text:span><text:span text:style-name="T367"> </text:span></text:p>
        <text:p text:style-name="P368"/>
        <text:p text:style-name="P369"><text:span text:style-name="T370">3. Определите тип ошибки в словосочетании </text:span><text:span text:style-name="T371">жестикулировать руками</text:span><text:span text:style-name="T372">:</text:span></text:p>
        <text:p text:style-name="P373">А) речевая недостаточность,</text:p>
        <text:p text:style-name="P374">Б) речевая избыточность,</text:p>
        <text:p text:style-name="P375">В) семантическая ошибка.</text:p>
        <text:p text:style-name="P376"/>
        <text:p text:style-name="P377"><text:span text:style-name="T378"> </text:span><text:span text:style-name="T379">4. Найдите предложения с речевой избыточностью.</text:span><text:span text:style-name="T380"> </text:span></text:p>
        <text:p text:style-name="P381"><text:span text:style-name="T382">А) Члены партизанского отряда предчувствовали свою гибель.</text:span><text:span text:style-name="T383"> </text:span></text:p>
        <text:p text:style-name="P384"><text:span text:style-name="T385">Б) В нашей стране в последнее время часто пропадают известные личности.</text:span><text:span text:style-name="T386"> </text:span></text:p>
        <text:soft-page-break/>
        <text:p text:style-name="P387"><text:span text:style-name="T388">В) Лекции по химии я предпочту футбольный матч.</text:span><text:span text:style-name="T389"> </text:span></text:p>
        <text:p text:style-name="P390"><text:span text:style-name="T391">Г) Я разделяю ваше мнение и полностью с ним согласна.</text:span><text:span text:style-name="T392"> </text:span></text:p>
        <text:p text:style-name="P393"> </text:p>
        <text:p text:style-name="P394"><text:span text:style-name="T395">5. Определите предложение с многозначными словами.</text:span><text:span text:style-name="T396"> </text:span></text:p>
        <text:p text:style-name="P397"><text:span text:style-name="T398">А) Подражать крикам животных Ваня обучился у деда.</text:span><text:span text:style-name="T399"> </text:span></text:p>
        <text:p text:style-name="P400"><text:span text:style-name="T401">Б) От разгоревшегося пожара посветлело на улице.</text:span><text:span text:style-name="T402"> </text:span></text:p>
        <text:p text:style-name="P403"><text:span text:style-name="T404">В) Даже мыльные пузыри не любят, когда их надувают.</text:span><text:span text:style-name="T405"> </text:span></text:p>
        <text:p text:style-name="P406"><text:span text:style-name="T407">Г) Исполнительная власть на местах активизировала свою работу.</text:span><text:span text:style-name="T408"> </text:span></text:p>
        <text:p text:style-name="P409"/>
        <text:p text:style-name="P410">6. Исправьте ошибки в использовании связи управления в предложении. Запишите в исправленном виде</text:p>
        <text:p text:style-name="P411">Прошу оплатить мне за проделанную работу.</text:p>
        <text:p text:style-name="P412"/>
        <text:p text:style-name="P413">7. Перестройте предложение с прямой речью в предложение с косвенной речью</text:p>
        <text:p text:style-name="P414">А.П. Чехов сказал: «В человеке все должно быть прекрасно»</text:p>
        <text:p text:style-name="P415"/>
        <text:p text:style-name="P416">8. Определите, какой предлог следует использовать в следующих случаях: из , с .</text:p>
        <text:p text:style-name="P417">Поехать: 1) _____Крайний Север; 2) _____ Воронеж; 3) _____ Москва; 4) _____ Украина; 5) _____Крым.</text:p>
        <text:p text:style-name="P418"/>
        <text:p text:style-name="P419"><text:span text:style-name="T420">  </text:span><text:span text:style-name="T421">9. Выберите грамматически правильное продолжение предложения.</text:span></text:p>
        <text:p text:style-name="P422"><text:span text:style-name="T423"> </text:span><text:span text:style-name="T424">Выбрав пьесу,</text:span></text:p>
        <text:p text:style-name="P425">А) началось распределение ролей.</text:p>
        <text:p text:style-name="P426">Б) оказалось, что там слишком много ролей.</text:p>
        <text:p text:style-name="P427">В) была назначена первая репетиция</text:p>
        <text:p text:style-name="P428">Г) мы немедленно начали репетировать.</text:p>
        <text:p text:style-name="P429"/>
        <text:p text:style-name="P430">10.Укажите предложение с грамматической ошибкой.</text:p>
        <text:p text:style-name="P431">А) По приезду в Петербург экскурсанты сразу же отправились в Эрмитаж.</text:p>
        <text:p text:style-name="P432">Б) Некоторые из писем, написанных А. Островским накануне его отъезда в Щелыково, хранятся в московском музее драматурга.</text:p>
        <text:p text:style-name="P433">В) Все, кто интересуется театром, знают имя Алексея Бахрушина - основателя музея истории театра.</text:p>
        <text:p text:style-name="P434">Г) В картине «Спящий пастушок» Венецианову удалось передать всю прелесть неяркой русской природы.</text:p>
        <text:p text:style-name="P435"/>
        <text:p text:style-name="P436">11. Текст электронного письма должен содержать:</text:p>
        <text:p text:style-name="P437">А) приветствие;</text:p>
        <text:p text:style-name="P438">Б) обращение к получателю по имени и отчеству (если есть такие данные);</text:p>
        <text:p text:style-name="P439">В) сокращенные слова;</text:p>
        <text:p text:style-name="P440">Г) обилие смайликов.</text:p>
        <text:p text:style-name="P441"/>
        <text:p text:style-name="P442">12. Обращение на «вы» является…</text:p>
        <text:p text:style-name="P443">А) нейтральным;</text:p>
        <text:p text:style-name="P444">Б) фамильярным;</text:p>
        <text:p text:style-name="P445">В) официальным;</text:p>
        <text:p text:style-name="P446">Г) уважительным.</text:p>
        <text:p text:style-name="P447"/>
        <text:p text:style-name="P448">13. Выберите правильное определение. </text:p>
        <text:p text:style-name="P449">А) Научный стиль – это стиль газет, журналов, который призван быстро откликаться на события, происходящие в обществе. </text:p>
        <text:p text:style-name="P450">Б) Научный стиль – эти стиль научных статей, докладов, монографий, учебников и т.д., который определяется их содержанием и целями – по возможности точно и полно объяснить факты окружающей нас действительности. </text:p>
        <text:p text:style-name="P451">В) Научный стиль – это стиль художественных произведений, научно-фантастических романов и рассказов, позволяющих заглянуть в будущее. </text:p>
        <text:p text:style-name="P452"/>
        <text:p text:style-name="P453"><text:span text:style-name="T454"> </text:span><text:span text:style-name="T455">14. Какие языковые средства характерны для разговорного стиля? </text:span></text:p>
        <text:p text:style-name="P456">А) Итак, следовательно, во-первых, наоборот.      </text:p>
        <text:p text:style-name="P457">Б) Толстенный, сестрица, лгунишка. </text:p>
        <text:p text:style-name="P458">В) Акт милосердия, демократизация  общества,  народные избранники.    </text:p>
        <text:p text:style-name="P459">Г) Довожу до вашего сведения, принять меры.   </text:p>
        <text:p text:style-name="P460"/>
        <text:p text:style-name="P461">15. Какой стиль речи используется на собраниях и митингах? </text:p>
        <text:p text:style-name="P462">А) официально-деловой;</text:p>
        <text:p text:style-name="P463">Б) разговорный;            </text:p>
        <text:p text:style-name="P464">В) публицистический;</text:p>
        <text:p text:style-name="P465">Г) художественный. </text:p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  <text:p text:style-name="Обычный"/>
      </text:section>
      <text:section text:name="Sect2" text:style-name="S2">
        <text:soft-page-break/>
        <text:p text:style-name="Standard"><text:span text:style-name="T466"><draw:frame draw:z-index="251658240" draw:id="id0" draw:style-name="a0" draw:name="Врезка1" text:anchor-type="paragraph" svg:x="0in" svg:y="0in" svg:width="3.41597in" svg:height="0.01597in" style:rel-width="scale" style:rel-height="scale"><draw:text-box><text:p text:style-name="Textbody"/></draw:text-box><svg:title/><svg:desc/></draw:frame></text:span></text:p>
        <text:soft-page-break/>
        <text:p text:style-name="P467"><text:span text:style-name="T468">КОНТРОЛЬНО-ИЗМЕРИТЕЛЬНЫЕ МАТЕРИАЛЫ</text:span></text:p>
        <text:p text:style-name="P469"><text:span text:style-name="T470">Текст работы для проведения промежуточной аттестации</text:span></text:p>
        <text:p text:style-name="P471"><text:span text:style-name="T472">ВАРИАНТ 1</text:span></text:p>
        <text:p text:style-name="P473"><text:span text:style-name="T474">1.Какое из приведенных утверждений является логическим определением понятия «язык»?</text:span></text:p>
        <text:p text:style-name="P475">А) Язык – ключ науки, орудие правды и разума.</text:p>
        <text:p text:style-name="P476">Б) Язык – естественно возникающая в человеческом обществе и развивающаяся система облеченных в звуковую форму знаковых единиц.</text:p>
        <text:p text:style-name="P477">В)Язык – это то, что объединяет нас, когда мы говорим.</text:p>
        <text:p text:style-name="P478"><text:span text:style-name="T479">2.Начало русского языка идет от … языка.</text:span></text:p>
        <text:p text:style-name="P480">А)славянского</text:p>
        <text:p text:style-name="P481">Б)греческого</text:p>
        <text:p text:style-name="P482">В)древнерусского</text:p>
        <text:p text:style-name="P483">Г)украинского</text:p>
        <text:p text:style-name="P484"><text:span text:style-name="T485">3.Выберите основную функцию языка.</text:span></text:p>
        <text:p text:style-name="P486">А) название предметов</text:p>
        <text:p text:style-name="P487">Б) познание</text:p>
        <text:p text:style-name="P488">В) коммуникативная</text:p>
        <text:p text:style-name="P489">Г) накопление и передача знаний</text:p>
        <text:p text:style-name="P490"><text:span text:style-name="T491">4</text:span><text:span text:style-name="T492">.</text:span><text:span text:style-name="T493">Как называются слова, употребляемые только жителями той или иной местности?</text:span></text:p>
        <text:p text:style-name="P494">А) Общеупотребительные слова</text:p>
        <text:p text:style-name="P495">Б) Профессионализмы</text:p>
        <text:p text:style-name="P496">В) Диалектизмы</text:p>
        <text:p text:style-name="P497"><text:span text:style-name="T498">5.Что такое ономастика?</text:span></text:p>
        <text:p text:style-name="P499">А) раздел языкознания, изучающий любые собственные имена, историю их возникновения</text:p>
        <text:p text:style-name="P500">Б) раздел языкознания, изучающий  омонимы</text:p>
        <text:p text:style-name="P501">В) раздел языкознания, изучающий звуковой состав слов</text:p>
        <text:p text:style-name="P502"><text:span text:style-name="T503">6.Название какого-либо географического объекта (города, реки, озера, горы, урочища и т. п.) - это…</text:span></text:p>
        <text:p text:style-name="P504">А) топоним</text:p>
        <text:p text:style-name="P505">Б) антропоним</text:p>
        <text:p text:style-name="P506">В) гидроним</text:p>
        <text:soft-page-break/>
        <text:p text:style-name="P507"><text:span text:style-name="T508">7.Что такое аннотация?</text:span></text:p>
        <text:p text:style-name="P509">А)краткое изложение, краткая запись содержания чего-нибудь.</text:p>
        <text:p text:style-name="P510">Б)краткое изложение содержания книги, статьи и т. п.</text:p>
        <text:p text:style-name="P511"><text:span text:style-name="T512">8.Лексика - это раздел науки о языке, который изучает…</text:span></text:p>
        <text:p text:style-name="P513">А) словарный состав языка</text:p>
        <text:p text:style-name="P514">Б) способы образования слов</text:p>
        <text:p text:style-name="P515">В) слово как грамматическую величину (часть речи)</text:p>
        <text:p text:style-name="P516"><text:span text:style-name="T517">9.Что изучает грамматика?</text:span></text:p>
        <text:p text:style-name="P518">А) закономерности построения правильных осмысленных речевых отрезков на этом языке (словоформ, синтагм, предложений, текстов)</text:p>
        <text:p text:style-name="P519">Б) строение и функциональное взаимодействие различных частей речи в предложениях, словосочетаниях и прочих языковых единицах</text:p>
        <text:p text:style-name="P520">В) знаки препинания, правила их постановки, употребления</text:p>
        <text:p text:style-name="P521"><text:span text:style-name="T522">10.Соотнесите понятия и определения:</text:span></text:p>
        <text:p text:style-name="P523">А) эпитет                   1)  образное (красочное) определение     </text:p>
        <text:p text:style-name="P524">Б) метафора              2) преувеличение</text:p>
        <text:p text:style-name="P525">В) олицетворения      3) это образное слово или выражение, основанное на сопоставлении предмета с новым предметом или явлением на основе их сходства в чем-либо. </text:p>
        <text:p text:style-name="P526">Г) сравнение             4) воплощение чего-нибудь в образе живого существа.</text:p>
        <text:p text:style-name="P527">Д) гипербола             5) слово или выражение, содержащее уподобление одного предмета другому.          </text:p>
        <text:p text:style-name="P528"><text:span text:style-name="T529">11.Соотнесите стили речи и жанры:</text:span></text:p>
        <text:p text:style-name="P530">А) Заявление, протокол, расписка, резюме и т.д.</text:p>
        <text:p text:style-name="P531">Б) Реферат, тезисы, доклад и т.д.</text:p>
        <text:p text:style-name="P532">В) Семейная беседа, анекдот, рассказ о себе и т.д.</text:p>
        <text:p text:style-name="P533">Г) Сказка, художественная автобиография,  мемуары и т.д.</text:p>
        <text:p text:style-name="P534">Д) Репортаж, интервью, дискуссионные  выступления и т.д.</text:p>
        <text:list text:style-name="LFO2" text:continue-numbering="true">
          <text:list-item>
            <text:p text:style-name="P535">Публицистический.</text:p>
          </text:list-item>
          <text:list-item>
            <text:p text:style-name="P536">Научный.</text:p>
          </text:list-item>
          <text:list-item>
            <text:p text:style-name="P537">Разговорный.</text:p>
          </text:list-item>
          <text:list-item>
            <text:p text:style-name="P538">Художественный.</text:p>
          </text:list-item>
          <text:list-item>
            <text:p text:style-name="P539">Официально-деловой</text:p>
          </text:list-item>
        </text:list>
        <text:p text:style-name="P540"><text:span text:style-name="T541">12.Найдите соответствия:</text:span></text:p>
        <text:p text:style-name="P542">А) эпитеты                  1)  Светлее солнца тронный зал. </text:p>
        <text:p text:style-name="P543">Б) метафора               2) На пушистых ветках снежною каймой распустились ветки белой бахромой.</text:p>
        <text:p text:style-name="P544">В) олицетворение       3)  В сто сорок солнц закат пылал!</text:p>
        <text:p text:style-name="P545">Г) сравнение              4) Сбежались отовсюду облака…</text:p>
        <text:p text:style-name="P546">Д) гипербола              5)седой туман, грустно-сиротеющая земля</text:p>
        <text:p text:style-name="P547"><text:span text:style-name="T548">13.В каком ряду слов ударения падает на 2-й слог?</text:span></text:p>
        <text:p text:style-name="P549">А)свекла, торты, средства</text:p>
        <text:p text:style-name="P550">Б)оптовый, банты, начать</text:p>
        <text:p text:style-name="P551">В)звонит, щавель, красивее</text:p>
        <text:p text:style-name="P552"><text:span text:style-name="T553">14.Найдите соответствия:</text:span></text:p>
        <text:p text:style-name="P554">А) неологизмы                      1) бурак, кочет, евонный</text:p>
        <text:p text:style-name="P555">Б) диалектизмы                    2) байкер, блокбастер. копирайтер</text:p>
        <text:p text:style-name="P556">В) фразеологизмы                3) жалейка, казна, нагайка</text:p>
        <text:p text:style-name="P557">Г) устаревшие слова             4) реветь белугой, задеть за живой, битый час</text:p>
        <text:p text:style-name="P558"><text:span text:style-name="T559">15.Найдите предложение (я) с грамматической(ими) ошибкой(ами).</text:span></text:p>
        <text:p text:style-name="P560">А. Автор сказал, что я не согласен с мнением рецензента.</text:p>
        <text:p text:style-name="P561">Б. Я поднял глаза и увидел то, что высоко в небе неслись над станицей птицы.</text:p>
        <text:p text:style-name="P562">В. Создавая метеорологический прогноз, учёными обрабатывается большой статистический материал.</text:p>
        <text:p text:style-name="P563">Г. Каждый программист закреплён за определённым компьютером, следящим за его состоянием.</text:p>
        <text:p text:style-name="P564">Д. Те, кто бывал в Ялте, не мог не любоваться красотой набережной.</text:p>
        <text:p text:style-name="P565"><text:span text:style-name="T566"> </text:span></text:p>
        <text:p text:style-name="P567"><text:span text:style-name="T568">Текст работы для проведения промежуточной аттестации</text:span></text:p>
        <text:p text:style-name="P569"><text:span text:style-name="T570">ВАРИАНТ 2</text:span></text:p>
        <text:p text:style-name="P571"><text:span text:style-name="T572">1.Какой язык является государственным языком РФ?</text:span></text:p>
        <text:p text:style-name="P573">А) английский</text:p>
        <text:p text:style-name="P574">Б) русский</text:p>
        <text:p text:style-name="P575">В) китайский</text:p>
        <text:p text:style-name="P576"><text:span text:style-name="T577">2.Как называются новые слова, возникающие в языке?</text:span></text:p>
        <text:soft-page-break/>
        <text:p text:style-name="P578">А) Архаизмы</text:p>
        <text:p text:style-name="P579">Б) Неологизмы</text:p>
        <text:p text:style-name="P580">В) Заимствованные слова</text:p>
        <text:p text:style-name="P581"><text:span text:style-name="T582">3.Фразеологизмы – это…</text:span></text:p>
        <text:p text:style-name="P583">А) устойчивые сочетания слов</text:p>
        <text:p text:style-name="P584">Б) пословицы и поговорки</text:p>
        <text:p text:style-name="P585">В) слова, пришедшие из другого языка.</text:p>
        <text:p text:style-name="P586"><text:span text:style-name="T587">4.Что такое ономастика?</text:span></text:p>
        <text:p text:style-name="P588">А) раздел языкознания, изучающий звуковой состав слов</text:p>
        <text:p text:style-name="P589">Б) раздел языкознания, изучающий омонимы</text:p>
        <text:p text:style-name="P590">В) раздел языкознания, изучающий любые собственные имена, историю их возникновения</text:p>
        <text:p text:style-name="P591"><text:span text:style-name="T592">5.Что такое конспект?</text:span></text:p>
        <text:p text:style-name="P593">А)краткое изложение, краткая запись содержания чего-нибудь.</text:p>
        <text:p text:style-name="P594">Б)краткое изложение содержания книги, статьи и т. п.</text:p>
        <text:p text:style-name="P595"><text:span text:style-name="T596">6.Орфоэпия - это раздел науки о языке, который изучает…</text:span></text:p>
        <text:p text:style-name="P597">А) постановку знаков препинания в предложении</text:p>
        <text:p text:style-name="P598">Б) правильное написание слов</text:p>
        <text:p text:style-name="P599">В) правильное произношение звуков и ударений в словах</text:p>
        <text:p text:style-name="P600"><text:span text:style-name="T601">7. То, что обозначает слово, является его…</text:span></text:p>
        <text:p text:style-name="P602">А) грамматическим значением</text:p>
        <text:p text:style-name="P603">Б) лексическим значением.</text:p>
        <text:p text:style-name="P604"><text:span text:style-name="T605">8. Грамматическая ошибка - это…</text:span></text:p>
        <text:p text:style-name="P606">А) неcоблюдение норм слово- и формообразования, норм синтаксической связи между словами в словосочетании и предложении.</text:p>
        <text:p text:style-name="P607">Б) неправильное написание слова;</text:p>
        <text:p text:style-name="P608">В) ошибка, связанная с неверным или не с самым удачным употреблением слов.</text:p>
        <text:p text:style-name="P609"><text:span text:style-name="T610">9.Оригинальная</text:span><text:span text:style-name="T611"> </text:span><text:span text:style-name="T612">законченная мысль, изречённая или записанная в лаконичной запоминающейся текстовой</text:span><text:span text:style-name="T613"> </text:span><text:span text:style-name="T614">форме и впоследствии неоднократно воспроизводимая другими людьми, называется…</text:span></text:p>
        <text:p text:style-name="P615">А) слоган</text:p>
        <text:p text:style-name="P616">Б) афоризм</text:p>
        <text:soft-page-break/>
        <text:p text:style-name="P617">В) мораль</text:p>
        <text:p text:style-name="P618"><text:span text:style-name="T619">10.Соотнесите понятия и определения:</text:span></text:p>
        <text:p text:style-name="P620">А) олицетворение                  1) образное определение   </text:p>
        <text:p text:style-name="P621">Б) сравнение                         2) противопоставление</text:p>
        <text:p text:style-name="P622">В)  эпитет                              3) скрытое сравнение</text:p>
        <text:p text:style-name="P623">Г) антитеза                            4) воплощение чего-нибудь в образе живого существа.</text:p>
        <text:p text:style-name="P624">Д) метафора                          5) слово или выражение, содержащее уподобление одного предмета др.                   </text:p>
        <text:p text:style-name="P625"><text:span text:style-name="T626">11</text:span><text:span text:style-name="T627">. </text:span><text:span text:style-name="T628">Определите функционально-стилистическую закреплённость слов.</text:span></text:p>
        <text:p text:style-name="P629">А)пищеварение</text:p>
        <text:p text:style-name="P630">Б) писанина</text:p>
        <text:p text:style-name="P631">В) сегодня</text:p>
        <text:p text:style-name="P632">Г) благоустройство</text:p>
        <text:p text:style-name="P633">Д) засыпаться – «попасться»</text:p>
        <text:p text:style-name="P634">Е) протокол</text:p>
        <text:p text:style-name="P635">1) книжное</text:p>
        <text:p text:style-name="P636">2) специальное ( термин )</text:p>
        <text:p text:style-name="P637">3) официальное</text:p>
        <text:p text:style-name="P638">4) разговорное</text:p>
        <text:p text:style-name="P639">5) просторечное</text:p>
        <text:p text:style-name="P640">6) нейтральное</text:p>
        <text:p text:style-name="P641"><text:span text:style-name="T642">12.Найдите соответствия:</text:span></text:p>
        <text:p text:style-name="P643">А) эпитеты                1)  Стихи и проза, лед и пламень//Не столь различны меж собой.</text:p>
        <text:p text:style-name="P644">Б) метафора              2) В саду горит костер рябины красной.</text:p>
        <text:p text:style-name="P645">В) олицетворение      3)  Вот опять вдруг зарыдали разливные бубенцы.</text:p>
        <text:p text:style-name="P646">Г) сравнение             4) Капли росы - белые, как молоко, но просвеченные огненной искоркой.</text:p>
        <text:p text:style-name="P647">Д) антитеза               5)ясный месяц,  буйная головушка</text:p>
        <text:p text:style-name="P648"><text:span text:style-name="T649">13.В каком ряду слов ударения падает на 2-й слог?</text:span></text:p>
        <text:p text:style-name="P650">А) шарфы, искра, кремень</text:p>
        <text:p text:style-name="P651">Б) ремень, призыв, досуг</text:p>
        <text:p text:style-name="P652">В)цепочка, согнутый, понял</text:p>
        <text:soft-page-break/>
        <text:p text:style-name="P653"><text:span text:style-name="T654">14.Найдите соответствия:</text:span></text:p>
        <text:p text:style-name="P655">А) неологизмы                     1)балка, гутарить, курень</text:p>
        <text:p text:style-name="P656">Б) диалектизмы                    2)брифинг, визажист, дресс-код</text:p>
        <text:p text:style-name="P657">В) фразеологизмы                3)играть на нервах, висеть в воздухе, слово в слово</text:p>
        <text:p text:style-name="P658">Г) устаревшие слова            4)яства, шуйца, ветрило</text:p>
        <text:p text:style-name="P659"><text:span text:style-name="T660">15.Найдите предложение (я) с грамматической(ими) ошибкой(амии).</text:span></text:p>
        <text:p text:style-name="P661">А. Те, кто читал роман Л. Н. Толстого «Война и мир», помнит описание Бородинского сражения.</text:p>
        <text:p text:style-name="P662">Б. Готовясь к устному выступлению, понадобится личная убеждённость оратора.</text:p>
        <text:p text:style-name="P663">В. В одном из старинных храмов города, сохранившимся до наших дней, под слоем краски обнаружены древние фрески.</text:p>
        <text:p text:style-name="P664">Г. Базаров ответил Павлу Петровичу, что строить - не наше дело, сперва надо место расчистить</text:p>
        <text:p text:style-name="P665"><text:span text:style-name="T666"><text:line-break/>  КРИТЕРИИ ОЦЕНИВАНИЯ РАБОТЫ</text:span></text:p>
        <table:table table:style-name="Table667">
          <table:table-columns>
            <table:table-column table:style-name="TableColumn668"/>
            <table:table-column table:style-name="TableColumn669"/>
            <table:table-column table:style-name="TableColumn670"/>
            <table:table-column table:style-name="TableColumn671"/>
          </table:table-columns>
          <table:table-row table:style-name="TableRow672">
            <table:table-cell table:style-name="TableCell673">
              <text:p text:style-name="P674"><text:span text:style-name="T675">«5»</text:span></text:p>
            </table:table-cell>
            <table:table-cell table:style-name="TableCell676">
              <text:p text:style-name="P677"><text:span text:style-name="T678">«4»</text:span></text:p>
            </table:table-cell>
            <table:table-cell table:style-name="TableCell679">
              <text:p text:style-name="P680"><text:span text:style-name="T681">«3»</text:span></text:p>
            </table:table-cell>
            <table:table-cell table:style-name="TableCell682">
              <text:p text:style-name="P683"><text:span text:style-name="T684">«2»</text:span></text:p>
            </table:table-cell>
          </table:table-row>
          <table:table-row table:style-name="TableRow685">
            <table:table-cell table:style-name="TableCell686">
              <text:p text:style-name="P687">34-31</text:p>
            </table:table-cell>
            <table:table-cell table:style-name="TableCell688">
              <text:p text:style-name="P689">25-30</text:p>
            </table:table-cell>
            <table:table-cell table:style-name="TableCell690">
              <text:p text:style-name="P691">17-24</text:p>
            </table:table-cell>
            <table:table-cell table:style-name="TableCell692">
              <text:p text:style-name="P693">0-16</text:p>
            </table:table-cell>
          </table:table-row>
        </table:table>
        <text:p text:style-name="P6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Open Sans" svg:font-family="Open Sans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Ari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eft_margin" style:display-name="left_margin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outer_number" style:display-name="outer_number" style:family="text" style:parent-style-name="Основнойшрифтабзаца"/>
    <style:style style:name="prob_nums" style:display-name="prob_nums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fo:color="#090949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ru" style:country-asian="RU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909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Василий</meta:initial-creator>
    <dc:creator>Татьяна Докунихина</dc:creator>
    <meta:creation-date>2021-04-25T08:55:00Z</meta:creation-date>
    <dc:date>2021-06-21T05:27:00Z</dc:date>
    <meta:template xlink:href="Normal" xlink:type="simple"/>
    <meta:editing-cycles>4</meta:editing-cycles>
    <meta:editing-duration>PT7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2" meta:word-count="3196" meta:character-count="21372" meta:row-count="151" meta:non-whitespace-character-count="18218"/>
  </office:meta>
</office:document-meta>
</file>