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1.245cm" style:auto-text-indent="false"/>
    </style:style>
    <style:style style:name="P10" style:family="paragraph" style:parent-style-name="western">
      <style:paragraph-properties fo:margin-top="0cm" fo:margin-bottom="0cm" loext:contextual-spacing="false" fo:line-height="115%"/>
    </style:style>
    <style:style style:name="P11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</style:style>
    <style:style style:name="P12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  <style:text-properties fo:background-color="#f5f5f5"/>
    </style:style>
    <style:style style:name="P13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  <style:text-properties fo:font-style="italic" fo:font-weight="bold" fo:background-color="#ffffff" style:font-style-asian="italic" style:font-weight-asian="bold"/>
    </style:style>
    <style:style style:name="P14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  <style:text-properties fo:color="#000000" fo:background-color="#ffffff"/>
    </style:style>
    <style:style style:name="P15" style:family="paragraph" style:parent-style-name="western">
      <style:paragraph-properties fo:margin-top="0cm" fo:margin-bottom="0cm" loext:contextual-spacing="false" fo:line-height="115%"/>
      <style:text-properties fo:color="#000000" fo:background-color="#ffffff"/>
    </style:style>
    <style:style style:name="P16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  <style:text-properties fo:color="#000000"/>
    </style:style>
    <style:style style:name="P17" style:family="paragraph" style:parent-style-name="western">
      <style:paragraph-properties fo:margin-top="0cm" fo:margin-bottom="0cm" loext:contextual-spacing="false" fo:line-height="115%"/>
      <style:text-properties fo:font-style="normal" fo:background-color="#ffffff" style:font-style-asian="normal"/>
    </style:style>
    <style:style style:name="P18" style:family="paragraph" style:parent-style-name="western">
      <loext:graphic-properties draw:fill="solid" draw:fill-color="#ffffff"/>
      <style:paragraph-properties fo:margin-top="0cm" fo:margin-bottom="0cm" loext:contextual-spacing="false" fo:line-height="115%" fo:background-color="#ffffff"/>
      <style:text-properties fo:background-color="#ffffff"/>
    </style:style>
    <style:style style:name="P19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15%" fo:text-indent="1.245cm" style:auto-text-indent="false" fo:background-color="#ffffff"/>
    </style:style>
    <style:style style:name="P20" style:family="paragraph" style:parent-style-name="western">
      <loext:graphic-properties draw:fill="solid" draw:fill-color="#ffffff"/>
      <style:paragraph-properties fo:margin-left="0cm" fo:margin-right="0cm" fo:margin-top="0cm" fo:margin-bottom="0cm" loext:contextual-spacing="false" fo:line-height="115%" fo:text-indent="1.245cm" style:auto-text-indent="false" fo:background-color="#ffffff"/>
      <style:text-properties fo:background-color="#ffffff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15%" fo:text-indent="1.249cm" style:auto-text-indent="false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15%" fo:text-indent="1.249cm" style:auto-text-indent="false"/>
      <style:text-properties fo:background-color="#f5f5f5"/>
    </style:style>
    <style:style style:name="P23" style:family="paragraph" style:parent-style-name="Normal_20__28_Web_29_" style:list-style-name="WWNum1">
      <style:paragraph-properties fo:margin-left="0.794cm" fo:margin-right="0cm" fo:margin-top="0cm" fo:margin-bottom="0cm" loext:contextual-spacing="false" fo:line-height="115%" fo:text-indent="-0.635cm" style:auto-text-indent="false"/>
    </style:style>
    <style:style style:name="P24" style:family="paragraph" style:parent-style-name="Normal_20__28_Web_29_" style:list-style-name="WWNum1">
      <loext:graphic-properties draw:fill="solid" draw:fill-color="#ffffff"/>
      <style:paragraph-properties fo:margin-left="0.794cm" fo:margin-right="0cm" fo:margin-top="0cm" fo:margin-bottom="0cm" loext:contextual-spacing="false" fo:line-height="115%" fo:text-indent="0cm" style:auto-text-indent="false" fo:background-color="#ffffff"/>
    </style:style>
    <style:style style:name="P25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15%" fo:text-indent="1.245cm" style:auto-text-indent="false" fo:background-color="#ffffff"/>
    </style:style>
    <style:style style:name="P26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line-height="115%" fo:text-indent="1.245cm" style:auto-text-indent="false" fo:background-color="#ffffff"/>
      <style:text-properties fo:color="#000000"/>
    </style:style>
    <style:style style:name="P2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519cm" fo:text-indent="1.249cm" style:auto-text-indent="false" fo:background-color="#ffffff"/>
    </style:style>
    <style:style style:name="P28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49cm" style:auto-text-indent="false" fo:background-color="#ffffff"/>
    </style:style>
    <style:style style:name="P29" style:family="paragraph" style:parent-style-name="Normal_20__28_Web_29_">
      <loext:graphic-properties draw:fill="solid" draw:fill-color="#ffffff"/>
      <style:paragraph-properties fo:margin-left="0cm" fo:margin-right="0cm" fo:margin-top="0cm" fo:margin-bottom="0.265cm" loext:contextual-spacing="false" fo:text-indent="1.249cm" style:auto-text-indent="false" fo:background-color="#ffffff"/>
      <style:text-properties fo:font-weight="bold" fo:background-color="#f5f5f5" style:font-weight-asian="bold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.265cm" loext:contextual-spacing="false" fo:text-indent="1.249cm" style:auto-text-indent="false" fo:background-color="#ffffff"/>
    </style:style>
    <style:style style:name="P31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19cm" fo:background-color="#ffffff"/>
    </style:style>
    <style:style style:name="P32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19cm" fo:background-color="#ffffff"/>
      <style:text-properties fo:color="#000000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519cm" fo:background-color="#ffffff"/>
      <style:text-properties fo:color="#000000" style:font-name="Arial" fo:font-size="10.5pt" style:font-size-asian="10.5pt" style:font-name-complex="Arial1" style:font-size-complex="10.5pt"/>
    </style:style>
    <style:style style:name="P3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</style:style>
    <style:style style:name="P3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36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6pt" style:font-size-asian="16pt"/>
    </style:style>
    <style:style style:name="P37" style:family="paragraph" style:parent-style-name="Normal_20__28_Web_29_">
      <loext:graphic-properties draw:fill="solid" draw:fill-color="#ffffff"/>
      <style:paragraph-properties fo:margin-top="0cm" fo:margin-bottom="0.529cm" loext:contextual-spacing="false" fo:text-align="justify" style:justify-single-word="false" fo:background-color="#ffffff"/>
    </style:style>
    <style:style style:name="P38" style:family="paragraph" style:parent-style-name="Normal_20__28_Web_29_">
      <loext:graphic-properties draw:fill="solid" draw:fill-color="#ffffff"/>
      <style:paragraph-properties fo:margin-top="0cm" fo:margin-bottom="0.529cm" loext:contextual-spacing="false" fo:text-align="justify" style:justify-single-word="false" fo:background-color="#ffffff"/>
      <style:text-properties fo:font-size="16pt" style:font-size-asian="16pt"/>
    </style:style>
    <style:style style:name="P39" style:family="paragraph" style:parent-style-name="Normal_20__28_Web_29_">
      <loext:graphic-properties draw:fill="solid" draw:fill-color="#ffffff"/>
      <style:paragraph-properties fo:margin-top="0cm" fo:margin-bottom="0.238cm" loext:contextual-spacing="false" fo:background-color="#ffffff"/>
    </style:style>
    <style:style style:name="P40" style:family="paragraph" style:parent-style-name="Normal_20__28_Web_29_" style:list-style-name="WWNum3">
      <loext:graphic-properties draw:fill="solid" draw:fill-color="#ffffff"/>
      <style:paragraph-properties fo:margin-left="0cm" fo:margin-right="0cm" fo:margin-top="0cm" fo:margin-bottom="0cm" loext:contextual-spacing="false" style:line-height-at-least="0.519cm" fo:text-indent="-0.635cm" style:auto-text-indent="false" fo:background-color="#ffffff"/>
    </style:style>
    <style:style style:name="P41" style:family="paragraph" style:parent-style-name="Normal_20__28_Web_29_">
      <loext:graphic-properties draw:fill="solid" draw:fill-color="#ffffff"/>
      <style:paragraph-properties fo:margin-top="0.423cm" fo:margin-bottom="0.423cm" loext:contextual-spacing="false" style:line-height-at-least="0.519cm" fo:background-color="#ffffff"/>
      <style:text-properties fo:color="#000000" style:text-underline-style="solid" style:text-underline-width="auto" style:text-underline-color="font-color"/>
    </style:style>
    <style:style style:name="P42" style:family="paragraph" style:parent-style-name="Normal_20__28_Web_29_">
      <loext:graphic-properties draw:fill="solid" draw:fill-color="#ffffff"/>
      <style:paragraph-properties fo:margin-top="0.423cm" fo:margin-bottom="0.423cm" loext:contextual-spacing="false" style:line-height-at-least="0.519cm" fo:background-color="#ffffff"/>
      <style:text-properties fo:color="#000000" fo:font-size="16pt" style:font-size-asian="16pt"/>
    </style:style>
    <style:style style:name="P43" style:family="paragraph" style:parent-style-name="Normal_20__28_Web_29_">
      <loext:graphic-properties draw:fill="solid" draw:fill-color="#ffffff"/>
      <style:paragraph-properties fo:margin-top="0.423cm" fo:margin-bottom="0.423cm" loext:contextual-spacing="false" style:line-height-at-least="0.519cm" fo:background-color="#ffffff"/>
      <style:text-properties fo:color="#000000" style:font-name="Arial" style:font-name-complex="Arial1" style:font-size-complex="10.5pt"/>
    </style:style>
    <style:style style:name="P44" style:family="paragraph" style:parent-style-name="Normal_20__28_Web_29_">
      <loext:graphic-properties draw:fill="solid" draw:fill-color="#ffffff"/>
      <style:paragraph-properties fo:margin-top="0.423cm" fo:margin-bottom="0.423cm" loext:contextual-spacing="false" style:line-height-at-least="0.519cm" fo:background-color="#ffffff"/>
      <style:text-properties fo:color="#000000" style:font-name="Arial" fo:font-size="16pt" style:font-size-asian="16pt" style:font-name-complex="Arial1" style:font-size-complex="10.5pt"/>
    </style:style>
    <style:style style:name="P45" style:family="paragraph" style:parent-style-name="Normal_20__28_Web_29_">
      <loext:graphic-properties draw:fill="solid" draw:fill-color="#ffffff"/>
      <style:paragraph-properties fo:margin-top="0.423cm" fo:margin-bottom="0.423cm" loext:contextual-spacing="false" style:line-height-at-least="0.519cm" fo:background-color="#ffffff"/>
    </style:style>
    <style:style style:name="P46" style:family="paragraph" style:parent-style-name="c2">
      <loext:graphic-properties draw:fill="solid" draw:fill-color="#ffffff"/>
      <style:paragraph-properties fo:margin-top="0cm" fo:margin-bottom="0cm" loext:contextual-spacing="false" fo:background-color="#ffffff"/>
    </style:style>
    <style:style style:name="P47" style:family="paragraph" style:parent-style-name="c2">
      <loext:graphic-properties draw:fill="solid" draw:fill-color="#ffffff"/>
      <style:paragraph-properties fo:margin-top="0cm" fo:margin-bottom="0cm" loext:contextual-spacing="false" fo:background-color="#ffffff"/>
      <style:text-properties fo:font-weight="bold" style:font-weight-asian="bold"/>
    </style:style>
    <style:style style:name="P48" style:family="paragraph" style:parent-style-name="c2">
      <loext:graphic-properties draw:fill="solid" draw:fill-color="#ffffff"/>
      <style:paragraph-properties fo:margin-top="0cm" fo:margin-bottom="0cm" loext:contextual-spacing="false" fo:background-color="#ffffff"/>
      <style:text-properties style:font-name="Arial" fo:font-size="11pt" style:font-size-asian="11pt" style:font-name-complex="Arial1" style:font-size-complex="11pt"/>
    </style:style>
    <style:style style:name="P49" style:family="paragraph" style:parent-style-name="c2">
      <loext:graphic-properties draw:fill="solid" draw:fill-color="#ffffff"/>
      <style:paragraph-properties fo:margin-top="0cm" fo:margin-bottom="0cm" loext:contextual-spacing="false" fo:background-color="#ffffff"/>
      <style:text-properties style:font-name="Arial" fo:font-size="11pt" fo:font-weight="bold" style:font-size-asian="11pt" style:font-weight-asian="bold" style:font-name-complex="Arial1" style:font-size-complex="11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fo:font-weight="bold" fo:background-color="#ffffff" loext:char-shading-value="0" style:font-weight-asian="bold"/>
    </style:style>
    <style:style style:name="T11" style:family="text">
      <style:text-properties fo:font-weight="bold" fo:background-color="#f5f5f5" loext:char-shading-value="0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#ffffff" loext:char-shading-value="0"/>
    </style:style>
    <style:style style:name="T14" style:family="text">
      <style:text-properties fo:background-color="#ffffff" loext:char-shading-value="0" style:font-weight-complex="bold"/>
    </style:style>
    <style:style style:name="T15" style:family="text">
      <style:text-properties style:font-name="Arial" fo:background-color="#ffffff" loext:char-shading-value="0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4pt" fo:font-style="italic" fo:font-weight="bold" style:letter-kerning="true" style:font-name-asian="F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/>
    </style:style>
    <style:style style:name="T22" style:family="text">
      <style:text-properties fo:color="#000000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color="#000000" fo:font-weight="bold" fo:background-color="#ffffff" loext:char-shading-value="0" style:font-weight-asian="bold" style:font-weight-complex="bold"/>
    </style:style>
    <style:style style:name="T26" style:family="text">
      <style:text-properties fo:color="#000000" fo:font-weight="bold" fo:background-color="#ffffff" loext:char-shading-value="0" style:font-weight-asian="bold"/>
    </style:style>
    <style:style style:name="T27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color="#000000" fo:font-style="italic" fo:font-weight="bold" fo:background-color="#ffffff" loext:char-shading-value="0" style:font-style-asian="italic" style:font-weight-asian="bold"/>
    </style:style>
    <style:style style:name="T29" style:family="text">
      <style:text-properties fo:color="#000000" fo:font-style="italic" fo:font-weight="bold" style:font-style-asian="italic" style:font-weight-asian="bold"/>
    </style:style>
    <style:style style:name="T30" style:family="text">
      <style:text-properties fo:color="#000000" fo:font-style="italic" fo:background-color="#ffffff" loext:char-shading-value="0" style:font-style-asian="italic" style:font-style-complex="italic"/>
    </style:style>
    <style:style style:name="T31" style:family="text">
      <style:text-properties fo:color="#000000" fo:font-style="italic" fo:background-color="#ffffff" loext:char-shading-value="0" style:font-style-asian="italic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style:font-name="Arial" style:font-name-complex="Arial1"/>
    </style:style>
    <style:style style:name="T34" style:family="text">
      <style:text-properties fo:color="#000000" style:font-name="Arial" style:font-name-complex="Arial1" style:font-size-complex="10.5pt"/>
    </style:style>
    <style:style style:name="T35" style:family="text">
      <style:text-properties fo:color="#000000" style:font-name="Arial" fo:font-size="10.5pt" style:font-size-asian="10.5pt" style:font-name-complex="Arial1" style:font-size-complex="10.5pt"/>
    </style:style>
    <style:style style:name="T36" style:family="text">
      <style:text-properties fo:color="#000000"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37" style:family="text">
      <style:text-properties fo:color="#000000" style:font-name="Arial" style:text-underline-style="solid" style:text-underline-width="auto" style:text-underline-color="font-color" style:font-name-complex="Arial1" style:font-size-complex="10.5pt"/>
    </style:style>
    <style:style style:name="T38" style:family="text">
      <style:text-properties fo:color="#000000" fo:background-color="#ffffff" loext:char-shading-value="0"/>
    </style:style>
    <style:style style:name="T39" style:family="text">
      <style:text-properties fo:color="#000000" fo:font-size="13.5pt" style:text-underline-style="solid" style:text-underline-width="auto" style:text-underline-color="font-color" style:font-size-asian="13.5pt" style:font-size-complex="13.5pt"/>
    </style:style>
    <style:style style:name="T40" style:family="text">
      <style:text-properties fo:color="#000000" fo:font-size="13.5pt" style:font-size-asian="13.5pt" style:font-size-complex="13.5pt"/>
    </style:style>
    <style:style style:name="T41" style:family="text">
      <style:text-properties fo:color="#000000" fo:font-size="16pt" style:text-underline-style="solid" style:text-underline-width="auto" style:text-underline-color="font-color" style:font-size-asian="16pt"/>
    </style:style>
    <style:style style:name="T42" style:family="text">
      <style:text-properties fo:color="#000000" fo:font-size="16pt" style:font-size-asian="16pt"/>
    </style:style>
    <style:style style:name="T43" style:family="text">
      <style:text-properties fo:font-style="italic" fo:font-weight="bold" fo:background-color="#f5f5f5" loext:char-shading-value="0" style:font-style-asian="italic" style:font-weight-asian="bold"/>
    </style:style>
    <style:style style:name="T44" style:family="text">
      <style:text-properties fo:font-style="italic" fo:font-weight="bold" fo:background-color="#ffffff" loext:char-shading-value="0" style:font-style-asian="italic" style:font-weight-asian="bold"/>
    </style:style>
    <style:style style:name="T45" style:family="text">
      <style:text-properties fo:font-style="italic" style:font-style-asian="italic"/>
    </style:style>
    <style:style style:name="T46" style:family="text">
      <style:text-properties fo:font-style="italic" fo:background-color="#ffffff" loext:char-shading-value="0" style:font-style-asian="italic"/>
    </style:style>
    <style:style style:name="T47" style:family="text">
      <style:text-properties fo:background-color="#f5f5f5" loext:char-shading-value="0"/>
    </style:style>
    <style:style style:name="T48" style:family="text">
      <style:text-properties fo:font-weight="normal" style:font-weight-asian="normal"/>
    </style:style>
    <style:style style:name="T49" style:family="text">
      <style:text-properties style:use-window-font-color="true" fo:font-weight="bold" style:font-weight-asian="bold" style:font-weight-complex="bold"/>
    </style:style>
    <style:style style:name="T50" style:family="text">
      <style:text-properties style:use-window-font-color="true" style:text-underline-style="none"/>
    </style:style>
    <style:style style:name="T51" style:family="text">
      <style:text-properties style:use-window-font-color="true" fo:font-size="16pt" fo:font-weight="bold" style:font-size-asian="16pt" style:font-weight-asian="bold" style:font-weight-complex="bold"/>
    </style:style>
    <style:style style:name="T52" style:family="text">
      <style:text-properties style:use-window-font-color="true" fo:font-size="11pt" style:text-underline-style="none" style:font-size-asian="11pt" style:font-size-complex="11pt"/>
    </style:style>
    <style:style style:name="T53" style:family="text">
      <style:text-properties fo:font-style="normal" fo:background-color="#ffffff" loext:char-shading-value="0" style:font-style-asian="normal"/>
    </style:style>
    <style:style style:name="T54" style:family="text">
      <style:text-properties fo:font-style="normal" fo:font-weight="bold" fo:background-color="#ffffff" loext:char-shading-value="0" style:font-style-asian="normal" style:font-weight-asian="bold"/>
    </style:style>
    <style:style style:name="T55" style:family="text">
      <style:text-properties fo:font-size="16pt" style:font-size-asian="16pt"/>
    </style:style>
    <style:style style:name="T56" style:family="text">
      <style:text-properties fo:font-size="16pt" fo:font-weight="bold" style:font-size-asian="16pt" style:font-weight-asian="bold"/>
    </style:style>
    <style:style style:name="T57" style:family="text">
      <style:text-properties fo:font-size="11pt" fo:font-weight="bold" style:font-size-asian="11pt" style:font-weight-asian="bold" style:font-size-complex="11pt"/>
    </style:style>
    <style:style style:name="T5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Внеклассное мероприятие по русскому языку</text:span></text:p>
      <text:p text:style-name="P2"><text:span text:style-name="T1">«Лингвистический интеллектуальный марафон»</text:span></text:p>
      <text:p text:style-name="P10"><text:span text:style-name="T9">Цель: </text:span>создать условия для осознания обучающимися важности бережного отношения к родному русскому языку.</text:p>
      <text:p text:style-name="P10"><text:span text:style-name="T9">Задачи:</text:span></text:p>
      <text:list xml:id="list1090349214" text:style-name="WWNum1">
        <text:list-item>
          <text:p text:style-name="P23"><text:span text:style-name="T12">Образовательная</text:span> – закрепить, обобщить и систематизировать знания, проверить теоретические знания учащихся и  их практические навыки. <text:span text:style-name="T13">формирование у учащихся бережного, уважительного отношения к родному языку, расширение общего и лингвистического кругозора</text:span><text:span text:style-name="T15">.</text:span></text:p>
        </text:list-item>
        <text:list-item>
          <text:p text:style-name="P23"><text:span text:style-name="T12">Развивающая</text:span> – формирование интеллектуальных умений: развивать умение связно излагать свои мысли в устной форме с учетом   ситуации общения; развивать умения <text:span text:style-name="T13">работать в команде, а также умений осуществлять рефлексивную деятельность</text:span><text:span text:style-name="T15">.</text:span></text:p>
        </text:list-item>
        <text:list-item>
          <text:p text:style-name="P24"><text:span text:style-name="T12">Воспитательная</text:span> – воспитывать познавательный интерес к изучению родного языка, воспитывать аккуратность, внимательное отношение к ответам товарищей, развить умение учащихся работать в группах.</text:p>
        </text:list-item>
      </text:list>
      <text:p text:style-name="P3"/>
      <text:p text:style-name="P8"><text:span text:style-name="T1">Учитель:</text:span><text:span text:style-name="T3">2021 год Указом Президента объявлен «Годом науки и технологий»</text:span><text:span text:style-name="T4">. Российская </text:span><text:span text:style-name="T2">наука</text:span><text:span text:style-name="T4"> имеет особое значение в нашей стране. Огромное количество выдающихся ученых с честью и достоинством представляли нашу Родину на мировой научной арене, многие из них были удостоены престижной Нобелевской премии и других высших наград. Российская </text:span><text:span text:style-name="T2">наука</text:span><text:span text:style-name="T4"> продолжает развиваться и не теряет своего мирового лидерства.</text:span></text:p>
      <text:p text:style-name="P1"><text:span text:style-name="T4"><text:tab/>Сегодня мы собрались на мероприятии, посвящённомнауке, которая изучает язык. Как она называется? (Лингвистика, языкознание). Мы так привыкли к своему языку, что не замечаем его красоты и богатства. Но ведь русский язык – это важнейшая часть нашей жизни. На русском языке мы говорим свое первое слово, учимся читать, общаемся, спорим. </text:span></text:p>
      <text:p text:style-name="P8"><text:span text:style-name="T17"> </text:span><text:span text:style-name="T18">Иногда, слушая речь молодых людей, взрослые подчас оказываются в положении иностранцев, над которыми можно иронизировать – всё равно ничего не поймут.</text:span></text:p>
      <text:p text:style-name="P25"><text:span text:style-name="T13"><text:tab/></text:span><text:span text:style-name="T20">Сценка «Три желания»</text:span></text:p>
      <text:p text:style-name="P25"><text:span text:style-name="T22">Мальчик идет прогулочным шагом, находит кувшин (лампу, вазу). С удивлением поднимает, сметает пыль...(Звучит музыка)</text:span></text:p>
      <text:p text:style-name="P25"><text:span text:style-name="T22">Появляется Джинн.</text:span></text:p>
      <text:p text:style-name="P25"><text:span text:style-name="T23">Мальчик: </text:span><text:span text:style-name="T22">- Вы откуда? Кто вы???</text:span></text:p>
      <text:p text:style-name="P25"><text:span text:style-name="T23">Джинн:</text:span><text:span text:style-name="T22">Я вот из этого трижды проклятого кувшина. О, юный мой повелитель, я Джинн ГассанАбдурахман ибн Хоттаб. Так знай же, о превосходнейший из отроков, звезда сердца моего, Слава, ибн... Я выполню три твоих желания, ибо ты спас меня из этого страшного заточения.</text:span></text:p>
      <text:p text:style-name="P25"><text:span text:style-name="T23">Мальчик:</text:span><text:span text:style-name="T22">Хочу трубу самой последней модели, самую крутую навороченную тачку и много - много бабок.</text:span></text:p>
      <text:p text:style-name="P25"><text:span text:style-name="T23">Джинн</text:span><text:span text:style-name="T22">(вырывает волосок из бороды, </text:span>приговаривая): <text:span text:style-name="T14">Сим</text:span><text:span text:style-name="T13">-</text:span><text:span text:style-name="T14">салабим</text:span><text:span text:style-name="T13">, </text:span><text:span text:style-name="T14">ахалай</text:span><text:span text:style-name="T13">-</text:span><text:span text:style-name="T14">махалай</text:span><text:span text:style-name="T13">. </text:span>Вот тебе труба, самой последней модели, пластиковая. А вот тебе тачка, самая крутая, самая навороченная, из Китая.А вот тебе много - много бабок. (Выход бабок под песню «Бабушки-старушки»)</text:p>
      <text:p text:style-name="P25"><text:span text:style-name="T8">Мальчик:</text:span>Но это не то, что я хотел...</text:p>
      <text:p text:style-name="P25"><text:soft-page-break/><text:span text:style-name="T8">Джинн:</text:span>Что ты просил, то я и исполнил: вот труба, тачка, бабки.</text:p>
      <text:p text:style-name="P25">Мальчик в недоумении..., разводит руками.</text:p>
      <text:p text:style-name="P25"><text:span text:style-name="T27">Появление гения</text:span></text:p>
      <text:p text:style-name="P25"><text:span text:style-name="T23">Пушкин</text:span></text:p>
      <text:p text:style-name="P25"><text:span text:style-name="T22">Ну, здравствуй, племя молодое, незнакомое!</text:span></text:p>
      <text:p text:style-name="P25"><text:span text:style-name="T22">Я помню чудные мгновенья,</text:span></text:p>
      <text:p text:style-name="P25"><text:span text:style-name="T22">Когда учился в школе я:</text:span></text:p>
      <text:p text:style-name="P25"><text:span text:style-name="T22">К наукам, книгам, просвещенью</text:span></text:p>
      <text:p text:style-name="P25"><text:span text:style-name="T22">Тянулись все мои друзья!</text:span></text:p>
      <text:p text:style-name="P25"><text:span text:style-name="T22">Что ж вы, потомки, натворили?</text:span></text:p>
      <text:p text:style-name="P25"><text:span text:style-name="T22">Во что язык наш превратили?</text:span></text:p>
      <text:p text:style-name="P25"><text:span text:style-name="T22">Куда исчез высокий слог?</text:span></text:p>
      <text:p text:style-name="P25"><text:span text:style-name="T22">Кругом попса, тусовки, рок.</text:span></text:p>
      <text:p text:style-name="P25"><text:span text:style-name="T22">Уж не нужна литература</text:span></text:p>
      <text:p text:style-name="P25"><text:span text:style-name="T22">В век SMS - ок и гламура.</text:span></text:p>
      <text:p text:style-name="P25"><text:span text:style-name="T22">И хоть я самых честных правил,</text:span></text:p>
      <text:p text:style-name="P25"><text:span text:style-name="T22">Как взял бы розги и вот их</text:span></text:p>
      <text:p text:style-name="P25"><text:span text:style-name="T22">Учить бы заново заставил</text:span></text:p>
      <text:p text:style-name="P25"><text:span text:style-name="T22">ВЕЛИКИЙ РУССКИЙ НАШ ЯЗЫК!</text:span></text:p>
      <text:p text:style-name="P26"/>
      <text:p text:style-name="P1"><text:span text:style-name="T4"><text:tab/></text:span><text:span text:style-name="T5">Выступление команд (капитан, название, девиз, эмблема)</text:span></text:p>
      <text:p text:style-name="P19"><text:span text:style-name="T10">Учитель: </text:span><text:span text:style-name="T13">Сегодня мы проведем соревнования между 4 командами 6в класса.В ходе прохождения лингвистического марафона ребятам нужно будет выполнять задания по различным разделам науки о языке. </text:span></text:p>
      <text:p text:style-name="P9"><text:span text:style-name="T4">Для начала познакомимся с командами.</text:span></text:p>
      <text:p text:style-name="P20"/>
      <text:p text:style-name="P19"><text:span text:style-name="T10">ЗАДАНИЕ №1 ФОНЕТИКА, ГРАФИКА</text:span></text:p>
      <text:p text:style-name="P19"><text:span text:style-name="T13">Как называется раздел, в котором изучаются звуки? (Фонетика). А как называется раздел лингвистики, изучающий буквы? (Графика). Задания первоготура марафона будут по фонетике и графике. У</text:span><text:span text:style-name="T22"> вас в конверте лежит лист с шарадами. Вы должны в течение двух минут вписать ответы в пустые строчки.</text:span></text:p>
      <text:p text:style-name="P19"><text:span text:style-name="T25">Шарады </text:span><text:span text:style-name="T33"><text:line-break/></text:span><text:span text:style-name="T28">1-й команде</text:span></text:p>
      <text:p text:style-name="P11"><text:span text:style-name="T13">С глухим согласным наливаюсь в поле,<text:line-break/>Со звонким – сам звеню я на раздолье. (Колос – голос).<text:line-break/><text:line-break/>С глухим – траву она срезает,<text:line-break/>Со звонким – листья объедает. (Коса – коза).</text:span><text:line-break/><text:line-break/><text:span text:style-name="T43">2-й команде</text:span></text:p>
      <text:p text:style-name="P11"><text:span text:style-name="T47">С «м» – приятен, золотист, очень сладок и душист.</text:span><text:line-break/><text:span text:style-name="T47">С буквой «л» зимой бывает, а весною исчезает. (Мёд – лёд).</text:span><text:line-break/><text:line-break/><text:span text:style-name="T47">С глухим шипящим кругл, как мячик,</text:span><text:line-break/><text:span text:style-name="T47">Со звонким – как огонь горячий. ( Шар – жар).</text:span></text:p>
      <text:p text:style-name="P12"/>
      <text:p text:style-name="P11"><text:soft-page-break/><text:span text:style-name="T43">3-й команде</text:span></text:p>
      <text:p text:style-name="P11"><text:span text:style-name="T13">С твердым «Л» я на стене,книги, например, на мне,</text:span><text:line-break/><text:span text:style-name="T13">Но как только «Л» смягчите,</text:span> с<text:span text:style-name="T13">разу в танец превратите.(Полка-полька)</text:span></text:p>
      <text:p text:style-name="P13"/>
      <text:p text:style-name="P11"><text:span text:style-name="T47">Со звуком <text:s/>«ЛЬ»- я под землёй бываю каменным и бурым,</text:span></text:p>
      <text:p text:style-name="P11"><text:span text:style-name="T47">А с твёрдым в комнате любой в геометрической фигуре.(Уголь – угол).</text:span></text:p>
      <text:p text:style-name="P14"/>
      <text:p text:style-name="P11"><text:span text:style-name="T29">4-й команде</text:span></text:p>
      <text:p text:style-name="P11"><text:span text:style-name="T22">С глухим согласным мы его читаем,</text:span></text:p>
      <text:p text:style-name="P11"><text:span text:style-name="T22">Со звонким – в нём мы обитаем. (Том – дом).</text:span></text:p>
      <text:p text:style-name="P16"/>
      <text:p text:style-name="P11"><text:span text:style-name="T47">Я глубока и полноводна,</text:span><text:line-break/><text:span text:style-name="T47">И вся страна гордится мной.</text:span><text:line-break/><text:span text:style-name="T47">А впереди ты И прибавишь -</text:span><text:line-break/><text:span text:style-name="T47">И стану птицей я лесной.(Волга – иволга).</text:span></text:p>
      <text:p text:style-name="P10"><text:span text:style-name="T47"><text:tab/></text:span></text:p>
      <text:p text:style-name="P21"><text:span text:style-name="T11">ЗАДАНИЕ №2 ОРФОЭПИЯ</text:span></text:p>
      <text:p text:style-name="P21"><text:span text:style-name="T10">Учитель:</text:span><text:span text:style-name="T38">Ребята, вы знаете, что уровень культуры каждого человека можно определить с первой минуты общения, достаточно лишь услышать, как он произносит слова. </text:span><text:span text:style-name="T13">В каком разделе науки о языке изучаются произносительные нормы? (Орфоэпия). Следующее задание по орфоэпии: расставьте ударение в словах.</text:span></text:p>
      <text:p text:style-name="P10"><text:span text:style-name="T30">Каталог, договор, ходатайство, <text:s/>украинский, торты, красивее, </text:span><text:span text:style-name="T32"><text:line-break/></text:span><text:span text:style-name="T30">звонишь, кухонный, щавель, газопровод, балованный, хозяева, форзац, обеспечение, свекла</text:span><text:span text:style-name="T31">, банты, включит, жалюзи, квартал, столяр, намерение, облегчить, оптовый, премировать, туфля, углубить, черпать, шарфы.</text:span></text:p>
      <text:p text:style-name="P10"><text:span text:style-name="T38"><text:tab/></text:span></text:p>
      <text:p text:style-name="P21"><text:span text:style-name="T26">ЗАДАНИЕ №3 МОРФЕМИКА. СЛОВООБРАЗОВАНИЕ</text:span></text:p>
      <text:p text:style-name="P21"><text:span text:style-name="T26">Учитель:</text:span><text:span text:style-name="T38"> Продолжаем наш лингвистический марафон. Скажите, пожалуйста, что изучают такие разделы лингвистики как морфемика и словообразование? (Морфемы – части слова и способы словообразования).</text:span></text:p>
      <text:p text:style-name="P10"><text:span text:style-name="T38"><text:tab/>Предлагаю вам поучаствовать в игре <text:s/></text:span><text:span text:style-name="T24">«Сорняк»</text:span></text:p>
      <text:p text:style-name="P27"><text:span text:style-name="T22">Задание: в каждой группе слов – “родственников” есть одно “чужое” слово, это и есть сорняк, но он внешне похож на остальные слова! Ваша задача – отыскать и “вырвать сорняк с корнем”, т.е. выделить корень и подчеркнуть это слово. Работаем в парах. <text:s/></text:span></text:p>
      <text:p text:style-name="P31"><text:span text:style-name="T21">Команде №1</text:span></text:p>
      <text:p text:style-name="P31"><text:span text:style-name="T22">Водник, водяной, водитель, водолечебница, водоворот;</text:span></text:p>
      <text:p text:style-name="P31"><text:span text:style-name="T22">Лентяй, ленивый, разлениться, олений, поленился;</text:span></text:p>
      <text:p text:style-name="P31"><text:span text:style-name="T22">Смешной, усмешка, смешать, рассмешить, смешинка;</text:span></text:p>
      <text:p text:style-name="P32"/>
      <text:p text:style-name="P31"><text:span text:style-name="T21">Команде №2</text:span></text:p>
      <text:p text:style-name="P31"><text:span text:style-name="T22">Левый, слева, лев, налево, левая;</text:span></text:p>
      <text:p text:style-name="P31"><text:span text:style-name="T22">Гусыня, гусиный, гусеница, гусята, гуськом;</text:span></text:p>
      <text:p text:style-name="P31"><text:span text:style-name="T22">Диво, удивиться, диванный, удивление, подивился.</text:span></text:p>
      <text:p text:style-name="P33"/>
      <text:p text:style-name="P31"><text:span text:style-name="T21">Команде №3</text:span></text:p>
      <text:p text:style-name="P31"><text:span text:style-name="T22">Седло, седловина, седина, оседлать. расседлать;</text:span></text:p>
      <text:p text:style-name="P31"><text:span text:style-name="T22">Варить, сварим, доварить, утварь, поваренный;</text:span></text:p>
      <text:p text:style-name="P31"><text:soft-page-break/><text:span text:style-name="T22">Прелестный, лестно, льстивый, лестничный.</text:span></text:p>
      <text:p text:style-name="P32"/>
      <text:p text:style-name="P31"><text:span text:style-name="T21">Команде №4</text:span></text:p>
      <text:p text:style-name="P31"><text:span text:style-name="T22">Разлиновать, линейка, полинял, линеечка, линия;</text:span></text:p>
      <text:p text:style-name="P31"><text:span text:style-name="T22">Мешает, мешочек, мешковина, мешковатый, мешок;</text:span></text:p>
      <text:p text:style-name="P31"><text:span text:style-name="T22">Стол, столик, столетие, настольный.</text:span></text:p>
      <text:p text:style-name="P15"/>
      <text:p text:style-name="P10"><text:span text:style-name="T38"><text:tab/></text:span><text:span text:style-name="T26">ЗАДАНИЕ №4 ЛЕКСИКА</text:span></text:p>
      <text:p text:style-name="P10"><text:span text:style-name="T38"><text:tab/></text:span><text:span text:style-name="T26">Учитель</text:span><text:span text:style-name="T38">: Вы успешно справились с этим заданием. Переходим к следующему. В каком разделе науки о языке изучается слово с точки зрения его значения? (в лексике). <text:s/>Что конкретно изучает лексика? Проведём блиц-опрос (толкование слова, синонимы, антонимы, омонимы, однозначные/ многозначные слова, исконно-русские/ заимствованные, общеупотребительные, диалектные слова, профессионализмы, неологизмы и устаревшие слова). </text:span></text:p>
      <text:p text:style-name="P10"><text:span text:style-name="T38"><text:tab/>К нашему мероприятию ребята подготовили паспорта некоторых слов. Им пришлось поработать с различными словарями, чтобы собрать информацию. Итогом работы групп стали информационные плакаты. </text:span></text:p>
      <text:p text:style-name="P21"><text:span text:style-name="T38">Итак, <text:s/>2021 год объявлен Годом науки и технологий. Первая команда составляла паспорт слова «НАУКА». Слушаем выступление представителей команды.</text:span></text:p>
      <text:p text:style-name="P21"><text:span text:style-name="T47">2021 год – это год 60-летия первого полёта человека в космос. Вторая команда готовила паспорт слова «КОСМОС».</text:span></text:p>
      <text:p text:style-name="P21"><text:span text:style-name="T47">В 2021 году мы будем праздновать <text:s/>60-летие образования ракетной Таманской Краснознамённой дивизии. Третья команда представляет паспорт слова «ДИВИЗИЯ».</text:span></text:p>
      <text:p text:style-name="P21"><text:span text:style-name="T47">И ученые, и космонавты, и военные трудятся на благо Родины, любимой страны, родной земли. Чётвертая команда подготовила паспорт слова «РОДИНА».</text:span></text:p>
      <text:p text:style-name="P29"/>
      <text:p text:style-name="P30"><text:span text:style-name="T11">ЗАДАНИЕ №5 ФРАЗЕОЛОГИЯ</text:span></text:p>
      <text:p text:style-name="P30"><text:span text:style-name="T11">Учитель:</text:span></text:p>
      <text:p text:style-name="P30"><text:span text:style-name="T11">1)</text:span><text:span text:style-name="T47">Займемся фразеологизмами. Вам нужно догадаться, о чем идёт речь.</text:span></text:p>
      <text:p text:style-name="P30"><text:span text:style-name="T11">1.</text:span>Она может болеть, если кто-то испытывает тревогу, страдания; может быть не на месте, если кто-то чувствует себя неспокойно; с нее может камень свалиться, если кто-то почувствует облегчение; на ней могут кошки скребти, если кто-то тоскует, грустит; в нее можно плюнуть, если кого-то оскорбить; наконец она может уйти в пятки, если кто-то испытает сильный страх. (Душа.)</text:p>
      <text:p text:style-name="P30"><text:span text:style-name="T8">2.</text:span>Он может не повернуться, если у кого-то нет решимости; он может отняться, если кто-то вдруг от страха или удивления теряет способность говорить; он может чесаться, если неудержимо хочется что-то сказать; он может быть повешен у человека, который хорошо умеет говорить (Язык.).</text:p>
      <text:p text:style-name="P30"><text:span text:style-name="T8">3.</text:span>Она может быть садовой у несообразительного, невнимательного, медлительного человека; у умного, сообразительного она будет на плечах; она может пойти кругом, если у кого-либо теряется способность ясно соображать от множества дел, забот; ее можно повесить, если прийти в сильное уныние, в отчаяние; наконец она может быть ветреной у легкомысленного, ненадежного человека (Голова.).</text:p>
      <text:p text:style-name="P30"><text:span text:style-name="T8">4.</text:span> Его могут совать не в своё дело чересчур любопытные люди, можно остаться с ним, если вас обманули, некоторые не видят дальше него, так как не замечают <text:soft-page-break/>происходящего вокруг, оптимисты держат его по ветру, а те, кто сильно хотят спать, клюют им, когда кому-то грустно, его вешают (Нос).</text:p>
      <text:p text:style-name="P21"><text:span text:style-name="T11">2)</text:span><text:span text:style-name="T47">Следующее задание творческое. Командам нужно нарисовать фразеологизм <text:s/>так, чтобы соперники догадались, о <text:s/>каком фразеологизме идёт речь и смогли дать им толкование.</text:span></text:p>
      <text:p text:style-name="P21"><text:span text:style-name="T47">Как кошка с собакой.</text:span></text:p>
      <text:p text:style-name="P21"><text:span text:style-name="T47">Как курица лапой.</text:span></text:p>
      <text:p text:style-name="P21"><text:span text:style-name="T47">Кот наплакал.</text:span></text:p>
      <text:p text:style-name="P21"><text:span text:style-name="T47">Вешать лапшу на уши.</text:span></text:p>
      <text:p text:style-name="P22"/>
      <text:p text:style-name="P10">Пока команды рисуют фразеологизмы, перед гостями выступят Голикова Аня, Ермолаева Рита и Иосифова Софья с фрагментами исследовательской работы по лексике, которую они представляли в этом году на Международных Мартыновских чтениях в г. Петровске и с которой заняли 1 место.</text:p>
      <text:p text:style-name="P10"/>
      <text:p text:style-name="P28"><text:span text:style-name="Strong">ЗАДАНИЕ №6 ОРФОГРАФИЯ</text:span></text:p>
      <text:p text:style-name="P28"><text:span text:style-name="Strong">Учитель: </text:span><text:span text:style-name="Strong"><text:span text:style-name="T48">при изучении любого раздела мы узнаём правила написания слов, то есть работаем над орфограммами. В 6 классе мы изучили множество орфограмм. Посмотрим, как хорошо вы помните правила. Для каждой группы есть задания по орфографии. Достаньте задание из конверта. вам нужно вставить пропущенные буквы. Каждый участник, начиная с капитана, вписывает букву в одно слово и передаёт другому члену команды. Передаем лист с заданием до тех пор, пока не будут вписаны буквы во все слова.</text:span></text:span></text:p>
      <text:p text:style-name="P37"><text:span text:style-name="Strong"/></text:p>
      <text:p text:style-name="P34"><text:span text:style-name="Strong">Команде №1</text:span></text:p>
      <text:p text:style-name="P34"><text:span text:style-name="Strong">Орфограмма </text:span><text:a xlink:type="simple" xlink:href="http://learningapps.org/display?v=p3r0jk80j16" text:style-name="ListLabel_20_10" text:visited-style-name="ListLabel_20_10"><text:span text:style-name="Internet_20_link"><text:span text:style-name="T49">«Н – НН в суффиксах прилагательных»</text:span></text:span></text:a></text:p>
      <text:p text:style-name="P34">Определите, сколько Н пишется в словах:</text:p>
      <text:p text:style-name="P34">Туман..ый, стеклян..ый, соломен..ый, безвремен..ый, деревян..ый, землян..ой, румян..ый, зелен..ый, ветрен..ый, революцион..ый, клюквен..ый, времен..ый, журавлин..ый, кожан..ый, оловян..ый, водян..ой, длин..ый, маслян..ый.</text:p>
      <text:p text:style-name="P34"/>
      <text:p text:style-name="P34"><text:span text:style-name="T8">Команде №2</text:span></text:p>
      <text:p text:style-name="P34"><text:span text:style-name="Strong">Орфограмма </text:span><text:a xlink:type="simple" xlink:href="http://learningapps.org/display?v=p2th3oftc16" text:style-name="ListLabel_20_10" text:visited-style-name="ListLabel_20_10"><text:span text:style-name="Internet_20_link"><text:span text:style-name="T49">«Мягкий знак после шипящих на конце слова»</text:span></text:span></text:a></text:p>
      <text:p text:style-name="P34">Определите, в каких словах мягкий знак пишется, а в каких мягкий знак не пишется:</text:p>
      <text:p text:style-name="P34">Горяч.., молодеж.., с плеч.., шалаш.., у туч.., ёж.., хочеш.., береч.., съеш.., полноч.., ключ.., бежиш.., задумаеш..ся, линюч.., мыш.., страж.., репортаж.., стрич..</text:p>
      <text:p text:style-name="P34"><text:span text:style-name="Strong"/></text:p>
      <text:p text:style-name="P34"><text:span text:style-name="Strong">Команде №3</text:span></text:p>
      <text:p text:style-name="P34"><text:span text:style-name="Strong">Орфограмма </text:span><text:a xlink:type="simple" xlink:href="http://learningapps.org/display?v=pdv1v49jj16" text:style-name="ListLabel_20_10" text:visited-style-name="ListLabel_20_10"><text:span text:style-name="Internet_20_link"><text:span text:style-name="T49">«Правописание приставок ПРЕ-, ПРИ-»</text:span></text:span></text:a></text:p>
      <text:p text:style-name="P34">Вставьте пропущенные буквы:</text:p>
      <text:p text:style-name="P34">Пр..зирать лицемеров, пр..бывать на станцию,пр..клоняться перед мужеством, пр..творить мечту,пр..давать друзей, непр..ступная крепость, пр..зирать сирот, беспр..кословно выполнять, пр..чудливый орнамент, пр..лестный ребенок, пр..ключения друзей, пр..рекания с недругом, пр..частный к делу, пр..лететь на самолете, пр..морский край, пр..встать с дивана, пр..рвать разговор, пр..возмочь себя.</text:p>
      <text:p text:style-name="P37"><text:span text:style-name="Strong"/></text:p>
      <text:p text:style-name="P34"><text:span text:style-name="Strong">Команде №4</text:span></text:p>
      <text:p text:style-name="P34"><text:span text:style-name="Strong">Орфограмма </text:span><text:a xlink:type="simple" xlink:href="http://learningapps.org/display?v=pedmu3q0a16" text:style-name="ListLabel_20_10" text:visited-style-name="ListLabel_20_10"><text:span text:style-name="Internet_20_link"><text:span text:style-name="T49">«Правописание НЕ со словами»</text:span></text:span></text:a></text:p>
      <text:p text:style-name="P34"><text:soft-page-break/>Определите слитное или раздельное написание слов:</text:p>
      <text:p text:style-name="P34">(Не)был дома, (не)вежа, (не)за кем идти, совсем (не)радостный, (не)довольство увеличивалось, (не)доумевать, (не)забудка в поле, (не)знаю ответа, (не)бывалый случай, вовсе (не)злой, (не)чего рассказать, (не)друг пришел, никому (не)нужный, (не)глубокие знания, (не)горе, а радость, (не)взлюбить, (не)аккуратная тетрадь, (не)о ком беспокоиться.</text:p>
      <text:p text:style-name="P10"/>
      <text:p text:style-name="P10"><text:span text:style-name="T8">ЗАДАНИЕ 7 КОНКУРС КАПИТАНОВ</text:span></text:p>
      <text:p text:style-name="P39"><text:span text:style-name="T8">Учитель:</text:span>Всем известно, что конкурс капитанов – это конкурс знатоков. Вопросы могут быть не только по предмету, они проверяют кругозор ученика.<text:line-break/>Условия:  каждому капитану по очереди задаются вопросы. <text:s/>Нужно ответить быстро, если затрудняется дин капитан, может ответить следующий, чтобы не терять время. За каждый правильный ответ 1 балл.</text:p>
      <text:p text:style-name="P35"><text:span text:style-name="Emphasis">Вопросы:</text:span><text:line-break/>1. Разноцветные бумажные кружочки, которыми осыпают друг друга на балах и маскарадах. Конфетти.<text:line-break/>2. Изделие из горючих составов, дающее цветные огневые эффекты на праздниках. Фейерверк.<text:line-break/>3. Бывает барабанная, бывает десятичная. Дробь.<text:line-break/>4. Бывает Великий, бывает воинский. Пост.<text:line-break/>5. Каким ключом нельзя открыть замок? Ключом-источником, музыкальным знаком.<text:line-break/>6. Какую строчку не может прочитать ни один учёный? Строчку, прошитую на машине.<text:line-break/>7. Какие сто звуков могут остановить движение транспорта. Стоп.<text:line-break/>8. Звуковой сигнал, который извещает о начале и окончании уроков. Звонок.<text:line-break/>9. График, содержащий сведения о времени, месте и последовательности проведения уроков. Расписание.<text:line-break/>10. Совокупность букв, принятых в данной письменности, располагаемых в установленном порядке. Азбука.<text:line-break/>11. Яркое освещение улиц и зданий по случаю праздника. Иллюминация.<text:line-break/>12. В какой клетке нельзя держать птиц и зверей? В тетрадной.<text:line-break/>13. Какое слово состоит из семи одинаковых букв? Семья<text:line-break/>15. Наука о собаках. Кинология.<text:line-break/>16. Наука, изучающая прошлое человеческого общества по памятникам материальной культуры. Археология.</text:p>
      <text:p text:style-name="P35">17. Мягкий белый известняк, используемый для записи на доске. Мел.<text:line-break/>18.  Вращающаяся модель земного шара с его географическим изображением. Глобус.<text:line-break/>19. Карточка с вопросами для экзамена. Билет.<text:line-break/>20. Соус из растительного масла, яичного желтка и различных приправ. Майонез.<text:line-break/></text:p>
      <text:p text:style-name="P10"><text:span text:style-name="T8">ЗАДАНИЕ №8 МОРФОЛОГИЯ</text:span></text:p>
      <text:p text:style-name="P10"><text:span text:style-name="T8">Учитель:</text:span> Какой раздел лингвистики изучает морфологические признаки слова? (Морфология). Задание командам: в приведённых пословицах определить падеж слова «дело».</text:p>
      <text:list xml:id="list923412905" text:style-name="WWNum3">
        <text:list-item>
          <text:p text:style-name="P40"><text:span text:style-name="T39">Дело</text:span><text:span text:style-name="T40"> шуток не любит. (Им. п.)</text:span></text:p>
        </text:list-item>
        <text:list-item>
          <text:p text:style-name="P40"><text:span text:style-name="T40">От слова </text:span><text:span text:style-name="T39">до дела</text:span><text:span text:style-name="T40"> целая верста. (Род. п.)</text:span></text:p>
        </text:list-item>
        <text:list-item>
          <text:p text:style-name="P40"><text:span text:style-name="T40">Ты за </text:span><text:span text:style-name="T39">дело</text:span><text:span text:style-name="T40">, а </text:span><text:span text:style-name="T39">дело</text:span><text:span text:style-name="T40"> за тебя. (Вин. п., Им. п.)</text:span></text:p>
        </text:list-item>
        <text:list-item>
          <text:p text:style-name="P40"><text:span text:style-name="T40">Велик телом, да мал </text:span><text:span text:style-name="T39">делом</text:span><text:span text:style-name="T40">. (Тв. п.)</text:span></text:p>
        </text:list-item>
        <text:list-item>
          <text:p text:style-name="P40"><text:span text:style-name="T40">Всех </text:span><text:span text:style-name="T39">дел</text:span><text:span text:style-name="T40"> не переделаешь. (Род. п.)</text:span></text:p>
        </text:list-item>
        <text:list-item>
          <text:p text:style-name="P40"><text:span text:style-name="T40">Языком не спеши, а </text:span><text:span text:style-name="T39">делами</text:span><text:span text:style-name="T40"> не смеши. (Тв. п.)</text:span></text:p>
        </text:list-item>
        <text:list-item>
          <text:p text:style-name="P40"><text:span text:style-name="T40">Умён на словах, да глуп на </text:span><text:span text:style-name="T39">делах</text:span><text:span text:style-name="T40">. (Предл. п.)</text:span></text:p>
        </text:list-item>
        <text:list-item>
          <text:p text:style-name="P40"><text:span text:style-name="T40">По твоим делам о тебе судят. (Дат. п.)</text:span></text:p>
        </text:list-item>
      </text:list>
      <text:p text:style-name="P10"><text:soft-page-break/></text:p>
      <text:p text:style-name="P10"><text:span text:style-name="T10">ЗАДАНИЕ №9 СИНТАКСИС. ПУНКТУАЦИЯ</text:span></text:p>
      <text:p text:style-name="P10"><text:span text:style-name="T10">Учитель: </text:span><text:span text:style-name="T13">Построение словосочетаний, предложений изучается в… (Синтаксисе). Постановку знаков препинания их роль и функции изучает… (Пунктуация)</text:span></text:p>
      <text:p text:style-name="P10"><text:span text:style-name="T13">Задание командам:</text:span></text:p>
      <text:p text:style-name="P6"><text:span text:style-name="T19">Весной все деревья и кустарники покрываются зелёной пеной почек и листочков.</text:span></text:p>
      <text:p text:style-name="P10"><text:span text:style-name="T13">Сколько запятых нужно поставить в этом предложении?</text:span></text:p>
      <text:p text:style-name="P10"><text:span text:style-name="T10">Команде 2: </text:span></text:p>
      <text:p text:style-name="P10"><text:span text:style-name="Emphasis"><text:span text:style-name="T53">Чем осложнено данное предложение?</text:span></text:span></text:p>
      <text:p text:style-name="P10"><text:span text:style-name="Emphasis"><text:span text:style-name="T54">Команде 3:</text:span></text:span></text:p>
      <text:p text:style-name="P10"><text:span text:style-name="Emphasis"><text:span text:style-name="T53">Каким членом предложения будут слова «весной» и «все».</text:span></text:span></text:p>
      <text:p text:style-name="P10"><text:span text:style-name="Emphasis"><text:span text:style-name="T54">Команде 4:</text:span></text:span></text:p>
      <text:p text:style-name="P10"><text:span text:style-name="Emphasis"><text:span text:style-name="T53">Дайте полную характеристику данного предложения.</text:span></text:span></text:p>
      <text:p text:style-name="P17"><text:span text:style-name="Emphasis"/></text:p>
      <text:p text:style-name="P46"><text:span text:style-name="c1"><text:span text:style-name="T8">ЗАДАНИЕ №10 ТЕКСТ</text:span></text:span></text:p>
      <text:p text:style-name="P46"><text:span text:style-name="c1"><text:span text:style-name="T8">Учитель: </text:span></text:span><text:span text:style-name="c1">Выполняя задания марафона, мы обращались к различным языковым единицам: звукам и буквам, морфемам, словам, словосочетаниям и предложениям. Последнее задание будет посвящено самой крупной языковой единице – тексту. </text:span></text:p>
      <text:p text:style-name="P46"><text:span text:style-name="c1">В год науки и технологии вы обязательно должны узнать имена великих учёных-лингвистов. Предлагаю вам внимательно прочитать информационные тексты о деятельности <text:s/>языковедов, после чего ответить на вопросы.</text:span></text:p>
      <text:p text:style-name="P47"><text:span text:style-name="c1"/></text:p>
      <text:p text:style-name="P46"><text:span text:style-name="c1"><text:span text:style-name="T8">Команде 1:</text:span></text:span></text:p>
      <text:p text:style-name="P46"><text:span text:style-name="c1"><text:span text:style-name="T8">Дмитрий Николаевич <text:s/>Ушаков</text:span></text:span><text:span text:style-name="c1"> (1873—1942) является составителем и редактором одного из самых распространенных толковых словарей, знаменитого «Толкового словаря русского языка», замечательного памятника русского языка первой половины ХХ века. Этот труд Д. Н. Ушаков создавал уже в зрелом возрасте, будучи известен как ученый-лингвист. Он страстно любил русский язык, прекрасно его знал, был образцовым носителем русской литературной речи. Эта любовь в определенной степени повлияла на характер его научных интересов: больше всего он занимался вопросами орфографии и орфоэпии. Он автор многих учебников и учебных пособий по правописанию. Один только его «Орфографический словарь» выдержал более 30 изданий. Он придавал огромное значение разработке норм правильного произношения, справедливо считая, что единое, нормативное литературное произношение — основа речевой культуры, без нее немыслима общая культура человека.</text:span></text:p>
      <text:p text:style-name="P48"/>
      <text:p text:style-name="P46"><text:span text:style-name="c1"><text:span text:style-name="T8">Команде 2:</text:span></text:span></text:p>
      <text:p text:style-name="P46"><text:span text:style-name="c1">Одним из самых оригинальных лингвистов был </text:span><text:span text:style-name="c1"><text:span text:style-name="T8">Александр Матвеевич Пешковский</text:span></text:span><text:span text:style-name="c1"> (1878—1933). Он много лет работал в московских гимназиях и, желая познакомить своих учеников с настоящей, научной грамматикой, написал остроумную, полную тонких наблюдений монографию «Русский синтаксис в научном освещении» (1914), в которой как будто беседует со своими учениками. Вместе с ними он наблюдает, размышляет, экспериментирует. Пешковский первый показал, что интонация является грамматическим средством, что она помогает там, где другие грамматические средства (предлоги, союзы, окончания) не способны выразить значение. Пешковский неустанно и страстно разъяснял, что только сознательное владение грамматикой делает человека по – настоящему грамотным. Он обращал внимание на огромную значимость языковой культуры: «Умение говорить — это то смазочное масло, которое необходимо для всякой культурно – </text:span><text:soft-page-break/><text:span text:style-name="c1">государственной машины и без которого она просто остановилась бы», - говорил А.М. Пешковский.</text:span></text:p>
      <text:p text:style-name="P48"/>
      <text:p text:style-name="P46"><text:span text:style-name="c1"><text:span text:style-name="T8">Команде 3:</text:span></text:span></text:p>
      <text:p text:style-name="P46"><text:span text:style-name="c1"><text:span text:style-name="T8">Лев Владимирович Щерба</text:span></text:span><text:span text:style-name="c1"> (1880—1944) — известный русский языковед, обладавший обширным кругом научных интересов: он очень многое сделал для теории и практики лексикографии, большое значение придавал изучению живых языков, много работал в  области грамматики и лексикологии, изучал малоизвестные славянские наречия. Его работа «О частях речи в русском языке» (1928), в которой он выделил новую часть речи — слова категории состояния, — наглядно показала, какие грамматические явления скрываются за знакомыми для большинства терминами « существительное », « глагол »…Л. В. Щерба является создателем ленинградской фонологической школы. Он одним из первых обратился к лингвистическому анализу языка художественных произведений. Его перу принадлежат два опыта лингвистического толкования стихотворений: «Воспоминание» </text:span><text:a xlink:type="simple" xlink:href="https://www.google.com/url?q=http://%D0%BB%D0%B8%D1%82%D0%B5%D1%80%D0%B0%D1%82%D1%83%D1%80%D1%8B&amp;sa=D&amp;ust=1458590996888000&amp;usg=AFQjCNH-XWrZef8MYYwUK0ZiyKY10TtSZg" text:style-name="ListLabel_20_11" text:visited-style-name="ListLabel_20_11"><text:span text:style-name="Internet_20_link"><text:span text:style-name="T50">Пушкина</text:span></text:span></text:a><text:span text:style-name="c1"> и «Сосна» </text:span><text:a xlink:type="simple" xlink:href="https://www.google.com/url?q=http://%D1%82%D0%B2%D0%BE%D1%80%D1%87%D0%B5%D1%81%D1%82%D0%B2%D0%B0&amp;sa=D&amp;ust=1458590996889000&amp;usg=AFQjCNH7BQO9al7UqJAMdIV66CCHIjbsjw" text:style-name="ListLabel_20_11" text:visited-style-name="ListLabel_20_11"><text:span text:style-name="Internet_20_link"><text:span text:style-name="T50">Лермонтова</text:span></text:span></text:a><text:span text:style-name="c1">. Он воспитал много замечательных лингвистов, среди которых В. В. Виноградов.</text:span></text:p>
      <text:p text:style-name="P49"/>
      <text:p text:style-name="P46"><text:span text:style-name="c1"><text:span text:style-name="T8">Команде 4:</text:span></text:span></text:p>
      <text:p text:style-name="P46"><text:span text:style-name="c1"><text:span text:style-name="T8">Виктор Владимирович Виноградов</text:span></text:span><text:span text:style-name="c1"> (1895—1969). Имя этого вы дающегося филолога вошло в историю культуры не только нашей страны, но и всего мира. Труды В. В. Виноградова открыли новую страницу в разных областях науки о русском языке и русской литературе. Научные интересы ученого были необыкновенно широки. Ему принадлежит заслуга создания двух лингвистических наук: истории русского литературного языка и науки о языке художественной литературы. Его книги «Язык Пушкина», «Язык </text:span><text:a xlink:type="simple" xlink:href="https://www.google.com/url?q=http://%D0%BF%D0%B8%D1%81%D0%B0%D1%82%D0%B5%D0%BB%D1%8F&amp;sa=D&amp;ust=1458590996890000&amp;usg=AFQjCNE_caA0JB2OAybDIw_I7LKRPPRLTg" text:style-name="ListLabel_20_11" text:visited-style-name="ListLabel_20_11"><text:span text:style-name="Internet_20_link"><text:span text:style-name="T50">Гоголя</text:span></text:span></text:a><text:span text:style-name="c1">», «Стиль Пушкина», «Стиль прозы Лермонтова» представляют огромный интерес и для специалиста-филолога и для начинающего изучать язык студента. Виноградов очень много сделал для изучения русского языка. Его труд «Русский язык. Грамматическое учение о слове», удостоенный Государственной премии в 1951 г., является настольной книгой каждого лингвиста. Невозможно переоценить заслуги В. В. Виноградова в области лексикологии, фразеологии.</text:span></text:p>
      <text:p text:style-name="P10"/>
      <text:p text:style-name="P35"><text:span text:style-name="T8">Учитель:</text:span>Наш лингвистический марафон подошёл к концу. Вы показали себя хорошими знатоками русского языка.</text:p>
      <text:p text:style-name="P35">В заключение хочу прочитать вам <text:span text:style-name="T8">стихотворение Сабира Абдулла «Выучи русский язык»</text:span></text:p>
      <text:p text:style-name="P35">Если ты хочешь судьбу переспорить,<text:line-break/>Если ты ищешь отрады цветник,<text:line-break/>Если нуждаешься в твердой опоре,<text:line-break/>Выучи русский язык!</text:p>
      <text:p text:style-name="P35"/>
      <text:p text:style-name="P35">Он твой наставник — великий, могучий,<text:line-break/>Он переводчик, он проводник,<text:line-break/>Если штурмуешь познания кручи,<text:line-break/>Выучи русский язык!</text:p>
      <text:p text:style-name="P35"/>
      <text:p text:style-name="P35">Русское слово живет на страницах<text:line-break/>Мир окрыляющих пушкинских книг.<text:line-break/>Русское слово — свободы зарница,<text:line-break/>Выучи русский язык!</text:p>
      <text:p text:style-name="P35"/>
      <text:p text:style-name="P35">Горького зоркость, бескрайность Толстого,<text:line-break/>Пушкинской лирики чистый родник,<text:line-break/><text:soft-page-break/>Блещет зеркальностью русское слово —<text:line-break/>Выучи русский язык!</text:p>
      <text:p text:style-name="P35"/>
      <text:p text:style-name="P35">Мир разобщенных безрадостно тесен,<text:line-break/>Спаянных мир необъятно велик.<text:line-break/>Сын мой, работай, будь людям полезен,<text:line-break/>Выучи русский язык!</text:p>
      <text:p text:style-name="P35"/>
      <text:p text:style-name="P35">Осталось выяснить, кто победитель, а кто из команд занимает 2 и 3 места.</text:p>
      <text:p text:style-name="P35"><text:span text:style-name="Emphasis">Слово жюри.</text:span><text:span text:style-name="Strong"> </text:span> Вручение дипломов. Фото на память.</text:p>
      <text:p text:style-name="P10"/>
      <text:p text:style-name="P10"><text:span text:style-name="T45"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6">ПРИЛОЖЕНИЯ</text:span></text:p>
      <text:p text:style-name="P5"/>
      <text:p text:style-name="P11"><text:span text:style-name="T28">1-й команде</text:span></text:p>
      <text:p text:style-name="P11"><text:span text:style-name="T13">С глухим согласным наливаюсь в поле,<text:line-break/>Со звонким – сам звеню я на раздолье. __________________<text:line-break/><text:line-break/>С глухим – траву она срезает,<text:line-break/>Со звонким – листья объедает. ________________________</text:span></text:p>
      <text:p text:style-name="P18"/>
      <text:p text:style-name="P11"><text:span text:style-name="T44">2-й команде</text:span></text:p>
      <text:p text:style-name="P11"><text:span text:style-name="T13">С «м» приятен, золотист, очень сладок и душист.<text:line-break/>С буквой «л» зимой бывает, а весною исчезает. ________________<text:line-break/><text:line-break/>С глухим шипящим кругл, как мячик,<text:line-break/>Со звонким – как огонь горячий.______________________________</text:span></text:p>
      <text:p text:style-name="P18"/>
      <text:p text:style-name="P11"><text:span text:style-name="T44">З-й команде</text:span></text:p>
      <text:p text:style-name="P11"><text:span text:style-name="T13">С твердым «Л» я на стене,книги, например, на мне,</text:span><text:line-break/><text:span text:style-name="T13">Но как только «Л» смягчите,</text:span> с<text:span text:style-name="T13">разу в танец превратите. ________________________</text:span></text:p>
      <text:p text:style-name="P18"/>
      <text:p text:style-name="P11"><text:span text:style-name="T13">Со звуком «ЛЬ» - я под землёй бываю каменным и бурым,</text:span></text:p>
      <text:p text:style-name="P11"><text:span text:style-name="T13">А с твёрдым в комнате любой в геометрической фигуре. ________________</text:span></text:p>
      <text:p text:style-name="P14"/>
      <text:p text:style-name="P11"><text:span text:style-name="T29">4-й команде</text:span></text:p>
      <text:p text:style-name="P11"><text:span text:style-name="T22">С глухим согласным мы его читаем,</text:span></text:p>
      <text:p text:style-name="P11"><text:span text:style-name="T22">Со звонким – в нём мы обитаем. ___________________________</text:span></text:p>
      <text:p text:style-name="P16"/>
      <text:p text:style-name="P11"><text:span text:style-name="T22">Я глубока и полноводна,</text:span></text:p>
      <text:p text:style-name="P11"><text:span text:style-name="T22">И вся страна гордится мной.</text:span></text:p>
      <text:p text:style-name="P11"><text:span text:style-name="T22">А впереди ты И прибавишь –</text:span></text:p>
      <text:p text:style-name="P11"><text:span text:style-name="T22">И стану птицей я лесной. ____________________________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5"><text:span text:style-name="T41">Команде №1</text:span></text:p>
      <text:p text:style-name="P45"><text:span text:style-name="T42">Водник, водяной, водитель, водолечебница, водоворот;</text:span></text:p>
      <text:p text:style-name="P45"><text:span text:style-name="T42">Лентяй, ленивый, разлениться, олений, поленился;</text:span></text:p>
      <text:p text:style-name="P45"><text:span text:style-name="T42">Смешной, усмешка, смешать, рассмешить, смешинка;</text:span></text:p>
      <text:p text:style-name="P42"/>
      <text:p text:style-name="P45"><text:span text:style-name="T41">Команде №2</text:span></text:p>
      <text:p text:style-name="P45"><text:span text:style-name="T42">Левый, слева, лев, налево, левая;</text:span></text:p>
      <text:p text:style-name="P45"><text:span text:style-name="T42">Гусыня, гусиный, гусеница, гусята, гуськом;</text:span></text:p>
      <text:p text:style-name="P45"><text:span text:style-name="T42">Диво, удивиться, диванный, удивление, подивился.</text:span></text:p>
      <text:p text:style-name="P43"/>
      <text:p text:style-name="P45"><text:span text:style-name="T41">Команде №3</text:span></text:p>
      <text:p text:style-name="P45"><text:span text:style-name="T42">Седло, седловина, седина, оседлать. расседлать;</text:span></text:p>
      <text:p text:style-name="P45"><text:span text:style-name="T42">Варить, сварим, доварить, утварь, поваренный;</text:span></text:p>
      <text:p text:style-name="P45"><text:span text:style-name="T42">Прелестный, лестно, льстивый, лестничный.</text:span></text:p>
      <text:p text:style-name="P42"/>
      <text:p text:style-name="P45"><text:span text:style-name="T41">Команде №4</text:span></text:p>
      <text:p text:style-name="P45"><text:span text:style-name="T42">Разлиновать, линейка, полинял, линеечка, линия;</text:span></text:p>
      <text:p text:style-name="P45"><text:span text:style-name="T42">Мешает, мешочек, мешковина, мешковатый, мешок;</text:span></text:p>
      <text:p text:style-name="P45"><text:span text:style-name="T42">Стол, столик, столетие, настольный.</text:span></text:p>
      <text:p text:style-name="P42"/>
      <text:p text:style-name="P42"/>
      <text:p text:style-name="P42"/>
      <text:p text:style-name="P42"/>
      <text:p text:style-name="P42"><text:soft-page-break/></text:p>
      <text:p text:style-name="P34"><text:span text:style-name="Strong"><text:span text:style-name="T55">Команде №1</text:span></text:span></text:p>
      <text:p text:style-name="P34"><text:span text:style-name="Strong"><text:span text:style-name="T55">Орфограмма </text:span></text:span><text:a xlink:type="simple" xlink:href="http://learningapps.org/display?v=p3r0jk80j16" text:style-name="ListLabel_20_12" text:visited-style-name="ListLabel_20_12"><text:span text:style-name="Internet_20_link"><text:span text:style-name="T51">«Н – НН в суффиксах прилагательных»</text:span></text:span></text:a></text:p>
      <text:p text:style-name="P34"><text:span text:style-name="T55">Определите, сколько Н пишется в словах:</text:span></text:p>
      <text:p text:style-name="P34"><text:span text:style-name="T55">Туман..ый, стеклян..ый, соломен..ый, безвремен..ый, деревян..ый, землян..ой, румян..ый, зелен..ый, ветрен..ый, революцион..ый, клюквен..ый, времен..ый, журавлин..ый, кожан..ый, оловян..ый, водян..ой, длин..ый, маслян..ый.</text:span></text:p>
      <text:p text:style-name="P36"/>
      <text:p text:style-name="P34"><text:span text:style-name="T56">Команде №2</text:span></text:p>
      <text:p text:style-name="P34"><text:span text:style-name="Strong"><text:span text:style-name="T55">Орфограмма </text:span></text:span><text:a xlink:type="simple" xlink:href="http://learningapps.org/display?v=p2th3oftc16" text:style-name="ListLabel_20_12" text:visited-style-name="ListLabel_20_12"><text:span text:style-name="Internet_20_link"><text:span text:style-name="T51">«Мягкий знак после шипящих на конце слова»</text:span></text:span></text:a></text:p>
      <text:p text:style-name="P34"><text:span text:style-name="T55">Определите, в каких словах мягкий знак пишется, а в каких мягкий знак не пишется:</text:span></text:p>
      <text:p text:style-name="P34"><text:span text:style-name="T55">Горяч.., молодеж.., с плеч.., шалаш.., у туч.., ёж.., хочеш.., береч.., съеш.., полноч.., ключ.., бежиш.., задумаеш..ся, линюч.., мыш.., страж.., репортаж.., стрич..</text:span></text:p>
      <text:p text:style-name="P36"><text:span text:style-name="Strong"/></text:p>
      <text:p text:style-name="P34"><text:span text:style-name="Strong"><text:span text:style-name="T55">Команде №3</text:span></text:span></text:p>
      <text:p text:style-name="P34"><text:span text:style-name="Strong"><text:span text:style-name="T55">Орфограмма </text:span></text:span><text:a xlink:type="simple" xlink:href="http://learningapps.org/display?v=pdv1v49jj16" text:style-name="ListLabel_20_12" text:visited-style-name="ListLabel_20_12"><text:span text:style-name="Internet_20_link"><text:span text:style-name="T51">«Правописание приставок ПРЕ-, ПРИ-»</text:span></text:span></text:a></text:p>
      <text:p text:style-name="P34"><text:span text:style-name="T55">Вставьте пропущенные буквы:</text:span></text:p>
      <text:p text:style-name="P34"><text:span text:style-name="T55">Пр..зирать лицемеров, пр..бывать на станцию,пр..клоняться перед мужеством, пр..творить мечту,пр..давать друзей, непр..ступная крепость, пр..зирать сирот, беспр..кословно выполнять, пр..чудливый орнамент, пр..лестный ребенок, пр..ключения друзей, пр..рекания с недругом, пр..частный к делу, пр..лететь на самолете, пр..морский край, пр..встать с дивана, пр..рвать разговор, пр..возмочь себя.</text:span></text:p>
      <text:p text:style-name="P38"><text:span text:style-name="Strong"/></text:p>
      <text:p text:style-name="P34"><text:span text:style-name="Strong"><text:span text:style-name="T55">Команде №4</text:span></text:span></text:p>
      <text:p text:style-name="P34"><text:span text:style-name="Strong"><text:span text:style-name="T55">Орфограмма </text:span></text:span><text:a xlink:type="simple" xlink:href="http://learningapps.org/display?v=pedmu3q0a16" text:style-name="ListLabel_20_12" text:visited-style-name="ListLabel_20_12"><text:span text:style-name="Internet_20_link"><text:span text:style-name="T51">«Правописание НЕ со словами»</text:span></text:span></text:a></text:p>
      <text:p text:style-name="P34"><text:span text:style-name="T55">Определите слитное или раздельное написание слов:</text:span></text:p>
      <text:p text:style-name="P34"><text:span text:style-name="T55">(Не)был дома, (не)вежа, (не)за кем идти, совсем (не)радостный, (не)довольство увеличивалось, (не)доумевать, (не)забудка в поле, (не)знаю ответа, (не)бывалый случай, вовсе (не)злой, (не)чего рассказать, (не)друг пришел, никому (не)нужный, (не)глубокие знания, (не)горе, а радость, (не)взлюбить, (не)аккуратная тетрадь, (не)о ком беспокоиться.</text:span></text:p>
      <text:p text:style-name="P44"><text:soft-page-break/></text:p>
      <text:p text:style-name="P46"><text:span text:style-name="c1"><text:span text:style-name="T57">Команде 1:</text:span></text:span></text:p>
      <text:p text:style-name="P46"><text:span text:style-name="c1"><text:span text:style-name="T57">Дмитрий Николаевич <text:s/>Ушаков</text:span></text:span><text:span text:style-name="c1"><text:span text:style-name="T58"> (1873—1942) является составителем и редактором одного из самых распространенных толковых словарей, знаменитого «Толкового словаря русского языка», замечательного памятника русского языка первой половины ХХ века. Этот труд Д. Н. Ушаков создавал уже в зрелом возрасте, будучи известен как ученый-лингвист. Он страстно любил русский язык, прекрасно его знал, был образцовым носителем русской литературной речи. Эта любовь в определенной степени повлияла на характер его научных интересов: больше всего он занимался вопросами орфографии и орфоэпии. Он автор многих учебников и учебных пособий по правописанию. Один только его «Орфографический словарь» выдержал более 30 изданий. Он придавал огромное значение разработке норм правильного произношения, справедливо считая, что единое, нормативное литературное произношение — основа речевой культуры, без нее немыслима общая культура человека.</text:span></text:span></text:p>
      <text:p text:style-name="P48"/>
      <text:p text:style-name="P46"><text:span text:style-name="c1"><text:span text:style-name="T57">Команде 2:</text:span></text:span></text:p>
      <text:p text:style-name="P46"><text:span text:style-name="c1"><text:span text:style-name="T58">Одним из самых оригинальных лингвистов был </text:span></text:span><text:span text:style-name="c1"><text:span text:style-name="T57">Александр Матвеевич Пешковский</text:span></text:span><text:span text:style-name="c1"><text:span text:style-name="T58"> (1878—1933). Он много лет работал в московских гимназиях и, желая познакомить своих учеников с настоящей, научной грамматикой, написал остроумную, полную тонких наблюдений монографию «Русский синтаксис в научном освещении» (1914), в которой как будто беседует со своими учениками. Вместе с ними он наблюдает, размышляет, экспериментирует. Пешковский первый показал, что интонация является грамматическим средством, что она помогает там, где другие грамматические средства (предлоги, союзы, окончания) не способны выразить значение. Пешковский неустанно и страстно разъяснял, что только сознательное владение грамматикой делает человека по – настоящему грамотным. Он обращал внимание на огромную значимость языковой культуры: «Умение говорить — это то смазочное масло, которое необходимо для всякой культурно – государственной машины и без которого она просто остановилась бы», - говорил А.М. Пешковский.</text:span></text:span></text:p>
      <text:p text:style-name="P48"/>
      <text:p text:style-name="P46"><text:span text:style-name="c1"><text:span text:style-name="T57">Команде 3:</text:span></text:span></text:p>
      <text:p text:style-name="P46"><text:span text:style-name="c1"><text:span text:style-name="T57">Лев Владимирович Щерба</text:span></text:span><text:span text:style-name="c1"><text:span text:style-name="T58"> (1880—1944) — известный русский языковед, обладавший обширным кругом научных интересов: он очень многое сделал для теории и практики лексикографии, большое значение придавал изучению живых языков, много работал в  области грамматики и лексикологии, изучал малоизвестные славянские наречия. Его работа «О частях речи в русском языке» (1928), в которой он выделил новую часть речи — слова категории состояния, — наглядно показала, какие грамматические явления скрываются за знакомыми для большинства терминами « существительное », « глагол »…Л. В. Щерба является создателем ленинградской фонологической школы. Он одним из первых обратился к лингвистическому анализу языка художественных произведений. Его перу принадлежат два опыта лингвистического толкования стихотворений: «Воспоминание» </text:span></text:span><text:a xlink:type="simple" xlink:href="https://www.google.com/url?q=http://%D0%BB%D0%B8%D1%82%D0%B5%D1%80%D0%B0%D1%82%D1%83%D1%80%D1%8B&amp;sa=D&amp;ust=1458590996888000&amp;usg=AFQjCNH-XWrZef8MYYwUK0ZiyKY10TtSZg" text:style-name="ListLabel_20_13" text:visited-style-name="ListLabel_20_13"><text:span text:style-name="Internet_20_link"><text:span text:style-name="T52">Пушкина</text:span></text:span></text:a><text:span text:style-name="c1"><text:span text:style-name="T58"> и «Сосна» </text:span></text:span><text:a xlink:type="simple" xlink:href="https://www.google.com/url?q=http://%D1%82%D0%B2%D0%BE%D1%80%D1%87%D0%B5%D1%81%D1%82%D0%B2%D0%B0&amp;sa=D&amp;ust=1458590996889000&amp;usg=AFQjCNH7BQO9al7UqJAMdIV66CCHIjbsjw" text:style-name="ListLabel_20_13" text:visited-style-name="ListLabel_20_13"><text:span text:style-name="Internet_20_link"><text:span text:style-name="T52">Лермонтова</text:span></text:span></text:a><text:span text:style-name="c1"><text:span text:style-name="T58">. Он воспитал много замечательных лингвистов, среди которых В. В. Виноградов.</text:span></text:span></text:p>
      <text:p text:style-name="P49"/>
      <text:p text:style-name="P46"><text:span text:style-name="c1"><text:span text:style-name="T57">Команде 4:</text:span></text:span></text:p>
      <text:p text:style-name="P46"><text:span text:style-name="c1"><text:span text:style-name="T57">Виктор Владимирович Виноградов</text:span></text:span><text:span text:style-name="c1"><text:span text:style-name="T58"> (1895—1969). Имя этого вы дающегося филолога вошло в историю культуры не только нашей страны, но и всего мира. Труды В. В. Виноградова открыли новую страницу в разных областях науки о русском языке и русской литературе. Научные интересы ученого были необыкновенно широки. Ему принадлежит заслуга создания двух лингвистических наук: истории русского литературного языка и науки о языке художественной литературы. Его книги «Язык Пушкина», «Язык </text:span></text:span><text:a xlink:type="simple" xlink:href="https://www.google.com/url?q=http://%D0%BF%D0%B8%D1%81%D0%B0%D1%82%D0%B5%D0%BB%D1%8F&amp;sa=D&amp;ust=1458590996890000&amp;usg=AFQjCNE_caA0JB2OAybDIw_I7LKRPPRLTg" text:style-name="ListLabel_20_13" text:visited-style-name="ListLabel_20_13"><text:span text:style-name="Internet_20_link"><text:span text:style-name="T52">Гоголя</text:span></text:span></text:a><text:span text:style-name="c1"><text:span text:style-name="T58">», «Стиль Пушкина», «Стиль прозы Лермонтова» представляют огромный интерес и для специалиста-филолога и для начинающего изучать язык студента. Виноградов очень много сделал для изучения русского языка. Его труд «Русский язык. Грамматическое учение о слове», удостоенный Государственной премии в 1951 г., является настольной книгой каждого лингвиста. Невозможно переоценить заслуги В. В. Виноградова в области лексикологии, фразеологии.</text:span></text:span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1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weight="bold" style:font-weight-asian="bold" style:font-weight-complex="bold"/>
    </style:style>
    <style:style style:name="ListLabel_20_11" style:display-name="ListLabel 11" style:family="text">
      <style:text-properties style:use-window-font-color="true" style:text-underline-style="none"/>
    </style:style>
    <style:style style:name="ListLabel_20_12" style:display-name="ListLabel 12" style:family="text">
      <style:text-properties style:use-window-font-color="true" fo:font-size="16pt" fo:font-weight="bold" style:font-size-asian="16pt" style:font-weight-asian="bold" style:font-weight-complex="bold"/>
    </style:style>
    <style:style style:name="ListLabel_20_13" style:display-name="ListLabel 13" style:family="text">
      <style:text-properties style:use-window-font-color="true" fo:font-size="11pt" style:text-underline-style="non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Пользователь</dc:creator>
    <meta:editing-cycles>16</meta:editing-cycles>
    <meta:print-date>2021-04-13T07:33:00</meta:print-date>
    <meta:creation-date>2021-04-04T16:02:00</meta:creation-date>
    <dc:date>2021-04-22T21:59:00</dc:date>
    <meta:editing-duration>PT9H35M</meta:editing-duration>
    <meta:generator>Neat_Office/6.2.8.2$Windows_x86 LibreOffice_project/</meta:generator>
    <meta:document-statistic meta:table-count="0" meta:image-count="0" meta:object-count="0" meta:page-count="13" meta:paragraph-count="218" meta:word-count="3474" meta:character-count="26012" meta:non-whitespace-character-count="22676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